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p text:style-name="ifm_p_mt.7.4mm_ifm"><text:span text:style-name="ifm_span_font.bold_mt.7.4mm_ifm">Beschikking op de vergunningaanvraag van de Stichting Katholieke Universiteit, UMC St Radboud te Nijmegen, voor introductie in het milieu van genetisch gemodificeerde organismen</text:span></text:p>
      <text:p text:style-name="ifm_p_mt.3.7mm_ifm">Op 19 december 2013 is door de Staatssecretaris van Infrastructuur en Milieu vergunning verleend op de aanvraag met kenmerk GGO IM-MV 12-008 aan Stichting Katholieke Universiteit, UMC St Radboud te Nijmegen, voor de introductie in het milieu van genetisch gemodificeerde organismen krachtens het Besluit genetisch gemodificeerde organismen milieubeheer.</text:p>
      <text:p text:style-name="ifm_p_ifm">Op 28 september 2012 had UMC St Radboud een daartoe strekkende aanvraag ingediend.</text:p>
      <text:p text:style-name="ifm_p_ifm">De aanvraag betreft een fase 3 klinische studie in patiënten met prostaatkanker. In de studie wordt gebruikgemaakt van twee levend verzwakte virus vaccins, die zijn gebaseerd op vaccinstammen van respectievelijk het vaccinia-virus en het fowlpox (vogelpokken) virus. Deze vaccins bevatten sequenties die coderen voor het prostaat-specifiek antigen (PSA) en drie immuun-costimulatoire eiwitten. Het doel van de studie is om in de proefpersonen afweerreacties te induceren en hierdoor de prostaatkankercellen te vernietigen.</text:p>
      <text:p text:style-name="ifm_p_ifm">De werkzaamheden zullen plaatsvinden in de gemeente Nijmegen.</text:p>
      <text:h text:style-name="ifm_p_font.bold_mt.5.08mm_page.keep-with-next_ifm" text:outline-level="4">Procedure</text:h>
      <text:p text:style-name="ifm_p_mt.4.23mm_ifm">Voor de behandeling van de aanvraag van de Stichting Katholieke Universiteit, UMC St Radboud is de uniforme openbare voorbereidingsprocedure doorlopen, conform afdeling 3.4 van de Algemene wet bestuursrecht.</text:p>
      <text:p text:style-name="ifm_p_mt.3.7mm_ifm">Vanaf 7 mei 2013 is de ontwerpbeschikking ter inzage gelegd en konden tot en met 17 juni 2013 mondelinge of schriftelijke zienswijzen worden ingediend. In deze periode zijn schriftelijke zienswijzen ingediend. De ingebrachte zienswijzen hebben niet geleid tot wijzigingen in de vergunning.</text:p>
      <text:h text:style-name="ifm_p_font.bold_mt.5.08mm_page.keep-with-next_ifm" text:outline-level="4">Inzage beschikking</text:h>
      <text:p text:style-name="ifm_p_mt.4.23mm_ifm">De beschikking en de overige relevante stukken liggen vanaf 7 januari 2014 op werkdagen ter inzage bij het Ministerie van IenM, Informatiecentrum, Plesmanweg 1-6 te Den Haag. De stukken kunnen daar ingezien worden van maandag t/m vrijdag van 8.30 uur tot 17.00 uur na afspraak via telefoon of e-mail (telefoon 070 – 456 62 50, e-mailadres: secretariaat.venr@minienm.nl). De bezoeker dient zich te melden bij de receptie.</text:p>
      <text:p text:style-name="ifm_p_mt.3.7mm_ifm">Deze kennisgeving, de beschikking en de bijbehorende stukken zijn ook beschikbaar op de internetpagina http://www.ggo-vergunningverlening.nl.</text:p>
      <text:h text:style-name="ifm_p_font.bold_mt.5.08mm_page.keep-with-next_ifm" text:outline-level="4">Beroep</text:h>
      <text:p text:style-name="ifm_p_mt.4.23mm_ifm">Belanghebbenden kunnen tot en met 18 februari 2014 beroep bij de Afdeling bestuursrechtspraak van de Raad van State instellen. Het beroepschrift moet van een handtekening, datum, naam en adres van de indiener zijn voorzien. De indiener dient duidelijk aan te geven waarom hij tegen deze beschikking beroep aantekent.</text:p>
      <text:p text:style-name="ifm_p_ifm">De beschikking treedt na afloop van de beroepstermijn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het treffen van een voorlopige voorziening moet worden gericht aan</text:p>
      <text:p text:style-name="ifm_p_ifm">de Voorzitter van de Afdeling bestuursrechtspraak van de Raad van State.</text:p>
      <text:p text:style-name="ifm_p_ifm">Voor de behandeling van een beroep of een verzoek om voorlopige voorziening is griffierecht verschuldigd. Inlichtingen over de procedure en de hoogte van het griffierecht kunnen worden verkregen bij de Raad van State, telefoon 070 – 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5</text:span><text:tab/>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5</text:span><text:tab/>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luit genetisch gemodificeerde organismen milieubeheer,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4-01-06</meta:user-defined>
    <meta:user-defined meta:name="OVERHEIDop.Ruimtelijkplan/OVERHEIDop.bekendmakingBetreffendePlan"/>
  </office:meta>
</office:document-meta>
</file>