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eroVironment Qube zonder BvI, BVL, geluidscertificaat en BVB door AEC Air Support</text:h>
      <text:p text:style-name="ifm_p_font.italic_mt.7.4mm_ifm">Datum: 27 maart 2014</text:p>
      <text:p text:style-name="ifm_p_font.italic_ifm">Nummer: ILT-2014/17956</text:p>
      <text:p text:style-name="ifm_p_mt.3.7mm_ifm">DE STAATSSECRETARIS VAN INFRASTRUCTUUR EN MILIEU,</text:p>
      <text:p text:style-name="ifm_p_mt.3.7mm_ifm">Handelende in overeenstemming met de Minister van Defensie;</text:p>
      <text:p text:style-name="ifm_p_mt.3.7mm_ifm">Gelezen het verzoek van AEC Air Support B.V., ontvangen op 6 januari 2014 en de mail ontvangen op 28 februari, contactpersoon de heer M. Versteeg, tel.: 0165 332 109, e-mail: m.versteeg@aecairsupport.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AEC Air Support B.V. een operationeel plan inclusief risicoanalyse heeft voorbereid;</text:p>
      <text:p text:style-name="ifm_p_indent.-5mm_mleft.5mm_ifm">–<text:tab/>AEC Air Support B.V. voldoende kennis en ervaring heeft om op verantwoorde wijze een vlucht uit te voeren met haar UAS op deze trainings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EC Air Support B.V. wordt ontheffing verleend van de verbodsbepalingen van de artikelen 3.8, eerste lid, en 3.19a, eerste lid, van de Wet luchtvaart en van de verbodsbepaling van artikel 1, eerste lid, onderdeel a, van de Regeling modelvliegen om beroepsmatig deel te nemen aan het luchtverkeer met een licht onbemand luchtvaartuig, type AeroVironment Qube,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AEC Air Support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M. Versteeg;</text:p>
      <text:p text:style-name="ifm_p_indent.-7mm_mleft.14mm_ifm">b.<text:tab/>de heer P. de Jong;</text:p>
      <text:p text:style-name="ifm_p_indent.-7mm_mleft.14mm_ifm">c.<text:tab/>de heer P. van de Ven;</text:p>
      <text:p text:style-name="ifm_p_indent.-7mm_mleft.14mm_ifm">d.<text:tab/>de heer E. Bruinenberg;</text:p>
      <text:p text:style-name="ifm_p_indent.-7mm_mleft.14mm_ifm">e.<text:tab/>de heer Shad Babb.</text:p>
      <text:p text:style-name="ifm_p_mt.3.7mm_indent.-7mm_mleft.7mm_ifm">3.<text:tab/>AEC Air Support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EC Air Support B.V. mag vluchten met het in artikel 1, eerste lid, genoemde lichte onbemande luchtvaartuig uitvoeren op de volgende locaties:</text:p>
      <text:p text:style-name="ifm_p_indent.-9mm_mleft.16mm_ifm">1°.<text:tab/>vliegveld Seppe, buiten openstellingsuren van de luchthaven, coördinaten 51°33'21.31"N – 004°33'24.89"E, tot een maximale hoogte van 120 m (400 ft AGL) boven de grond of het water;</text:p>
      <text:p text:style-name="ifm_p_indent.-9mm_mleft.16mm_ifm">2°.<text:tab/>Kapelstraat 4 te Zegge, coördinaten 51°33'29.23"N – 4°31'27.41"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tijdens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AEC Air Support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AEC Air Support B.V. voert de vluchten uit volgens het operationeel plan dat door AEC Air Support B.V. op 6 januari 2014 per mail bekend is gemaakt;</text:p>
      <text:p text:style-name="ifm_p_indent.-7mm_mleft.7mm_ifm">i.<text:tab/>AEC Air Support B.V. zorgt ervoor dat de piloot altijd direct de koers en hoogte van het luchtvaartuig kan wijzigen, ook als bij normale vluchtuitvoering geen sprake is van manuele besturing van het onbemande luchtvaartuig;</text:p>
      <text:p text:style-name="ifm_p_indent.-7mm_mleft.7mm_ifm">j.<text:tab/>AEC Air Support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EC Air Support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AEC Air Support B.V. is verzekerd voor aansprakelijkheid bij ongevallen al dan niet resulterend in schade of letsel ten aanzien van derden;</text:p>
      <text:p text:style-name="ifm_p_indent.-9mm_mleft.16mm_ifm">2°.<text:tab/>AEC Air Support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EC Air Support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AEC Air Support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AEC Air Support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EC Air Support B.V. geadministreerd en beoordeeld en het management bekijkt of deze moeten leiden tot verbeteringen van de bedrijfsvoering, in ieder geval wanneer de incidenten betrekking hebben op de vluchtuitvoering;</text:p>
      <text:p text:style-name="ifm_p_indent.-7mm_mleft.7mm_ifm">p.<text:tab/>AEC Air Support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AEC Air Support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AEC Air Support B.V.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dag na dagtekening van de Staatscourant waarin zij wordt geplaatst en vervalt op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76</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76</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AeroVironment Qube zonder BvI, BVL, geluidscertificaat en BVB door AEC Air Suppo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eroVironment Qube zonder BvI, BVL, geluidscertificaat en BVB door AEC Air Support</meta:user-defined>
    <meta:user-defined meta:name="DCTERMS.W3CDTF/DCTERMS.available">2014-04-03</meta:user-defined>
  </office:meta>
</office:document-meta>
</file>