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3</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I, BVL, geluidscertificaat en BVB door Skytek voor vluchten te Koudekerke</text:h>
      <text:p text:style-name="ifm_p_font.italic_mt.7.4mm_ifm">Datum: 26 maart 2014</text:p>
      <text:p text:style-name="ifm_p_font.italic_ifm">Nummer: ILT-2014/17944</text:p>
      <text:p text:style-name="ifm_p_mt.3.7mm_ifm">DE STAATSSECRETARIS VAN INFRASTRUCTUUR EN MILIEU,</text:p>
      <text:p text:style-name="ifm_p_mt.3.7mm_ifm">Handelende in overeenstemming met de Minister van Defensie;</text:p>
      <text:p text:style-name="ifm_p_mt.3.7mm_ifm">Gelezen het verzoek van Skytek, ontvangen op 13 februari 2014, contactpersoon de heer H. Adriaansen, tel.: 06 53172284, e-mail: mail@skytek.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voorafgaand aan de vlucht door de examinator wordt beoordeeld of het operationeel plan en de risicoanalyse voldoen;</text:p>
      <text:p text:style-name="ifm_p_indent.-5mm_mleft.5mm_ifm">–<text:tab/>Skytek beschikt over een bedrijfshandboek dat nog in ontwikkeling is, maar al wel alle essentiële procedures bevat die nodig zijn om, onder verantwoordelijkheid van een examinator, op de examenlocatie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tek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DJI S800,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 van Skytek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H. Adriaanssen.</text:p>
      <text:p text:style-name="ifm_p_mt.3.7mm_indent.-7mm_mleft.7mm_ifm">3.<text:tab/>Skytek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tek mag vluchten met het in artikel 1, eerste lid, genoemde lichte onbemande luchtvaartuig uitvoeren in Koudekerke, op de locatie met de coördinaten 51°29’02.98”N – 003°32’07.52”O,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Skytek,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en het water (400 ft AGL) bedraagt;</text:p>
      <text:p text:style-name="ifm_p_indent.-7mm_mleft.7mm_ifm">h.<text:tab/>Skytek voert de vluchten uit volgens het operationeel plan dat door Skytek ter goedkeuring aan de examinatoren wordt voorgelegd;</text:p>
      <text:p text:style-name="ifm_p_indent.-7mm_mleft.7mm_ifm">i.<text:tab/>Skytek zorgt ervoor dat de piloot altijd direct de koers en hoogte van het luchtvaartuig kan wijzigen, ook als bij normale vluchtuitvoering geen sprake is van manuele besturing van het onbemande luchtvaartuig;</text:p>
      <text:p text:style-name="ifm_p_indent.-7mm_mleft.7mm_ifm">j.<text:tab/>Skytek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Skytek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l.<text:tab/>verzekering</text:p>
      <text:p text:style-name="ifm_p_indent.-9mm_mleft.16mm_ifm">1°.<text:tab/>Skytek is verzekerd voor aansprakelijkheid bij ongevallen al dan niet resulterend in schade of letsel ten aanzien van derden;</text:p>
      <text:p text:style-name="ifm_p_indent.-9mm_mleft.16mm_ifm">2°.<text:tab/>Skytek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Skytek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Skytek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Skytek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tek geadministreerd en beoordeeld en het management bekijkt of deze moeten leiden tot verbeteringen van de bedrijfsvoering, in ieder geval wanneer de incidenten betrekking hebben op de vluchtuitvoering;</text:p>
      <text:p text:style-name="ifm_p_indent.-7mm_mleft.7mm_ifm">p.<text:tab/>Skytek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Skytek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Skytek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n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73</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73</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DJI S800 zonder BvI, BVL, geluidscertificaat en BVB door Skytek voor vluchten te Koudekerk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7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I, BVL, geluidscertificaat en BVB door Skytek voor vluchten te Koudekerke</meta:user-defined>
    <meta:user-defined meta:name="DCTERMS.W3CDTF/DCTERMS.available">2014-04-03</meta:user-defined>
  </office:meta>
</office:document-meta>
</file>