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activiteitenbesluit 21F02 MMC Staphorst, DCMR Milieudienst Rijnmond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Milieu maakt bekend dat hij de volgende meldingen in het kader van het Besluit algemene regels voor inrichtingen milieubeheer (het Activiteitenbesluit) heeft ontvangen.</text:p>
      <text:p text:style-name="ifm_p_mt.3.7mm_ifm">Bedrijf: MMC Staphorst (21F02)</text:p>
      <text:p text:style-name="ifm_p_ifm">Locatie: J.J. Gorterlaan 2, 7951 NA Staphorst</text:p>
      <text:p text:style-name="ifm_p_ifm">Activiteit: Het vervangen van een bestaande propaantank met een inhoud van 1.600 liter</text:p>
      <text:p text:style-name="ifm_p_ifm">Ontvangstdatum: 20 november 2013</text:p>
      <text:p text:style-name="ifm_p_ifm">Zaaknummer: 98439817</text:p>
      <text:h text:style-name="ifm_p_font.italic_mt.5.08mm_page.keep-with-next_ifm" text:outline-level="6">Inlichtingen</text:h>
      <text:p text:style-name="ifm_p_mt.4.23mm_ifm">De heer <text:span text:style-name="ifm_span_font.bold_mt.4.23mm_ifm">R.H. van den Biggelaar</text:span> van de DCMR, telefoon: <text:span text:style-name="ifm_span_font.bold_mt.4.23mm_ifm">010 - 246 85 62.</text:span></text:p>
      <text:p text:style-name="ifm_p_ifm">Deze kennisgeving is ook geplaatst op www.overheid.nl onder https://zoek.officielebekendmakingen.nl/zoeken/staatscourant</text:p>
      <text:p text:style-name="ifm_p_ifm">DMS-nummer: 2174752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393</text:span><text:tab/>1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393</text:span><text:tab/>1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melding activiteitenbesluit 21F02 MMC Staphorst, DCMR Milieudienst Rijnmond</dc:title>
    <meta:user-defined meta:name="OVERHEID.RegionaalSamenwerkingsorgaan/DC.creator">DCMR Milieudienst Rijnmond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3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9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Natuur en milieu | Organisatie en beleid</meta:user-defined>
    <meta:user-defined meta:name="DC.title">Kennisgeving melding activiteitenbesluit 21F02 MMC Staphorst, DCMR Milieudienst Rijnmond</meta:user-defined>
    <meta:user-defined meta:name="DCTERMS.W3CDTF/DCTERMS.available">2014-04-01</meta:user-defined>
    <meta:user-defined meta:name="OVERHEIDop.Ruimtelijkplan/OVERHEIDop.bekendmakingBetreffendePlan"/>
  </office:meta>
</office:document-meta>
</file>