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8 maart 2014, kenmerk 339022-118241-IGZ, houdende instelling van de Visitatiecommissie IGZ</text:h>
      <text:p text:style-name="ifm_p_mt.3.7mm_ifm">De Minister van Volksgezondheid, Welzijn en Sport,</text:p>
      <text:p text:style-name="ifm_p_mt.3.7mm_indent.0mm_ifm">Besluit:</text:p>
      <text:h text:style-name="ifm_p_font.italic_mt.5.08mm_page.keep-with-next_ifm" text:outline-level="3">§<text:s/>1.<text:s/>Begripsbepalingen</text:h>
      <text:h text:style-name="ifm_p_font.bold_mt.5.08mm_page.keep-with-next_ifm" text:outline-level="2">Artikel1</text:h>
      <text:p text:style-name="ifm_p_mt.4.23mm_ifm">In dit besluit wordt verstaan onder:</text:p>
      <text:p text:style-name="ifm_p_ifm">a.  <text:span text:style-name="ifm_span_font.italic_ifm">de minister:</text:span> de Minister van Volksgezondheid, Welzijn en Sport;</text:p>
      <text:p text:style-name="ifm_p_ifm">b.  <text:span text:style-name="ifm_span_font.italic_ifm">de commissie:</text:span> de Visitatiecommissie IGZ;</text:p>
      <text:p text:style-name="ifm_p_ifm">c.  <text:span text:style-name="ifm_span_font.italic_ifm">IGZ:</text:span> Inspectie voor de Gezondheidszorg;</text:p>
      <text:p text:style-name="ifm_p_ifm">d.  <text:span text:style-name="ifm_span_font.italic_ifm">IG:</text:span> Inspecteur-generaal voor de gezondheidszorg.</text:p>
      <text:h text:style-name="ifm_p_font.italic_mt.5.08mm_page.keep-with-next_ifm" text:outline-level="3">§<text:s/>2.<text:s/>Taak en samenstelling van de commissie</text:h>
      <text:h text:style-name="ifm_p_font.bold_mt.5.08mm_page.keep-with-next_ifm" text:outline-level="2">Artikel<text:s/>2<text:s/></text:h>
      <text:p text:style-name="ifm_p_mt.4.23mm_ifm">Er is een Visitatiecommissie IGZ.</text:p>
      <text:h text:style-name="ifm_p_font.bold_mt.5.08mm_page.keep-with-next_ifm" text:outline-level="2">Artikel<text:s/>3<text:s/></text:h>
      <text:p text:style-name="ifm_p_mt.4.23mm_ifm">De commissie heeft tot taak om jaarlijks op onafhankelijke wijze de voortgang van het meerjarig verbetertraject van de IGZ voor de periode 2013–2015 te toetsen.</text:p>
      <text:h text:style-name="ifm_p_font.bold_mt.5.08mm_page.keep-with-next_ifm" text:outline-level="2">Artikel<text:s/>4<text:s/></text:h>
      <text:p text:style-name="ifm_p_mt.4.23mm_indent.-7mm_mleft.7mm_ifm">1.<text:tab/>De commissie bestaat uit vijf leden, de voorzitter daaronder begrepen.</text:p>
      <text:p text:style-name="ifm_p_mt.3.7mm_indent.-7mm_mleft.7mm_ifm">2.<text:tab/>De leden van de commissie worden benoemd, geschorst en ontslagen door de minister.</text:p>
      <text:h text:style-name="ifm_p_font.bold_mt.5.08mm_page.keep-with-next_ifm" text:outline-level="2">Artikel<text:s/>5<text:s/></text:h>
      <text:p text:style-name="ifm_p_mt.4.23mm_indent.-7mm_mleft.7mm_ifm">1.<text:tab/>Tot lid van de commissie worden benoemd:</text:p>
      <text:p text:style-name="ifm_p_indent.-7mm_mleft.14mm_ifm">a.<text:tab/>Mw. mr. W. Sorgdrager, lid Raad van State, tevens voorzitter;</text:p>
      <text:p text:style-name="ifm_p_indent.-7mm_mleft.14mm_ifm">b.<text:tab/>Prof. dr. A.W. Hoes, hoogleraar klinische epidemiologie en huisartsengeneeskunde en voorzitter Divisie Julius Centrum voor Gezondheidswetenschappen en Eerstelijns Geneeskunde (UMCU);</text:p>
      <text:p text:style-name="ifm_p_indent.-7mm_mleft.14mm_ifm">c.<text:tab/>Mw. prof. mr. dr. B.A.M. The, Bijzonder Hoogleraar Langdurige Zorg en Dementie (UvA) en zelfstandig consultant ‘De Werkvloer Centraal’;</text:p>
      <text:p text:style-name="ifm_p_indent.-7mm_mleft.14mm_ifm">d.<text:tab/>Prof. dr. P.J.M. Bakker, internist-oncoloog, tot 1 november 2013 directeur afdeling Kwaliteit en procesinnovatie (AMC);</text:p>
      <text:p text:style-name="ifm_p_indent.-7mm_mleft.14mm_ifm">e.<text:tab/>Drs. R.M. Wester, senior managing consultant Berenschot.</text:p>
      <text:p text:style-name="ifm_p_mt.3.7mm_indent.-7mm_mleft.7mm_ifm">2.<text:tab/>Het secretariaat van de commissie wordt verzorgd door de IGZ. De secretaris van de commissie is voor de inhoudelijke uitoefening van zijn taak uitsluitend verantwoording verschuldigd aan de voorzitter van de commissie.</text:p>
      <text:h text:style-name="ifm_p_font.bold_mt.5.08mm_page.keep-with-next_ifm" text:outline-level="2">Artikel<text:s/>6<text:s/></text:h>
      <text:p text:style-name="ifm_p_mt.4.23mm_indent.-7mm_mleft.7mm_ifm">1.<text:tab/>De commissie stelt haar eigen werkwijze vast.</text:p>
      <text:p text:style-name="ifm_p_mt.3.7mm_indent.-7mm_mleft.7mm_ifm">2.<text:tab/>Gedurende de visitatieperiode hanteren de commissieleden verschillende visitatiemethoden, zoals overleg met medewerkers van de IGZ, beoordeling van op schrift gestelde informatie en meegaan met inspectiebezoeken.</text:p>
      <text:h text:style-name="ifm_p_font.bold_mt.5.08mm_page.keep-with-next_ifm" text:outline-level="2">Artikel<text:s/>7<text:s/></text:h>
      <text:p text:style-name="ifm_p_mt.4.23mm_indent.-7mm_mleft.7mm_ifm">1.<text:tab/>De commissieleden zitten op persoonlijke titel in de commissie.</text:p>
      <text:p text:style-name="ifm_p_mt.3.7mm_indent.-7mm_mleft.7mm_ifm">2.<text:tab/>Wanneer commissiewerkzaamheden conflicteren met werkzaamheden van commissieleden die voortvloeien uit het toezicht van de IGZ, meldt het betreffende commissielid dit onverwijld aan de voorzitter van de commissie.</text:p>
      <text:p text:style-name="ifm_p_mt.3.7mm_indent.-7mm_mleft.7mm_ifm">3.<text:tab/>De minister beslist, na overleg met de voorzitter van de commissie, over hoe in dergelijke gevallen te handelen.</text:p>
      <text:h text:style-name="ifm_p_font.bold_mt.5.08mm_page.keep-with-next_ifm" text:outline-level="2">Artikel<text:s/>8<text:s/></text:h>
      <text:p text:style-name="ifm_p_mt.4.23mm_ifm">De informatie die de leden van de commissie ontvangen in het kader van hun werkzaamheden voor de commissie is vertrouwelijk. De leden hanteren daarom strikte geheimhouding.</text:p>
      <text:h text:style-name="ifm_p_font.bold_mt.5.08mm_page.keep-with-next_ifm" text:outline-level="2">Artikel<text:s/>9<text:s/></text:h>
      <text:p text:style-name="ifm_p_mt.4.23mm_indent.-7mm_mleft.7mm_ifm">1.<text:tab/>Na afloop van haar jaarlijkse werkzaamheden biedt de voorzitter van de commissie uiterlijk 31 mei van 2014, 2015 en 2016 haar visitatiebevindingen in rapportvorm aan de minister aan.</text:p>
      <text:p text:style-name="ifm_p_mt.3.7mm_indent.-7mm_mleft.7mm_ifm">2.<text:tab/>Het rapport met visitatiebevindingen gaat vergezeld van een reactie van de IG op deze bevindingen.</text:p>
      <text:h text:style-name="ifm_p_font.bold_mt.5.08mm_page.keep-with-next_ifm" text:outline-level="2">Artikel<text:s/>10<text:s/></text:h>
      <text:p text:style-name="ifm_p_mt.4.23mm_indent.-7mm_mleft.7mm_ifm">1.<text:tab/>De leden van de commissie ontvangen per vergadering een vergoeding van € 255,–.</text:p>
      <text:p text:style-name="ifm_p_mt.3.7mm_indent.-7mm_mleft.7mm_ifm">2.<text:tab/>De voorzitter van de commissie ontvangt per vergadering een vergoeding van  € 330,–.</text:p>
      <text:h text:style-name="ifm_p_font.italic_mt.5.08mm_page.keep-with-next_ifm" text:outline-level="3">§<text:s/>3<text:s/>Overige bepalingen</text:h>
      <text:h text:style-name="ifm_p_font.bold_mt.5.08mm_page.keep-with-next_ifm" text:outline-level="2">Artikel<text:s/>11<text:s/></text:h>
      <text:p text:style-name="ifm_p_mt.4.23mm_ifm">Het beheer van de bescheiden betreffende de werkzaamheden van de commissie geschiedt op overeenkomstige wijze als bij het Ministerie van Volksgezondheid, Welzijn en Sport. De bescheiden worden na beëindiging van de werkzaamheden van de commissie, of zo de omstandigheden daartoe aanleiding geven, opgenomen in het archief van dat ministerie.</text:p>
      <text:h text:style-name="ifm_p_font.bold_mt.5.08mm_page.keep-with-next_ifm" text:outline-level="2">Artikel<text:s/>12<text:s/></text:h>
      <text:p text:style-name="ifm_p_mt.4.23mm_indent.-7mm_mleft.7mm_ifm">1.<text:tab/>Dit besluit treedt in werking met ingang van de dag na de datum van uitgifte van de Staatscourant waarin het wordt geplaatst en werkt terug tot en met 1 september 2013.</text:p>
      <text:p text:style-name="ifm_p_mt.3.7mm_indent.-7mm_mleft.7mm_ifm">2.<text:tab/>Dit besluit vervalt met ingang van 1 oktober 2016.</text:p>
      <text:h text:style-name="ifm_p_font.bold_mt.5.08mm_page.keep-with-next_ifm" text:outline-level="2">Artikel<text:s/>13<text:s/></text:h>
      <text:p text:style-name="ifm_p_mt.4.23mm_ifm">Dit besluit wordt aangehaald als: Instellingsbesluit Visitatiecommissie IGZ.</text:p>
      <text:h text:style-name="ifm_p_font.bold_mt.5.08mm_page.keep-with-next_ifm" text:outline-level="2">Artikel<text:s/>14<text:s/></text:h>
      <text:p text:style-name="ifm_p_mt.4.23mm_ifm">Dit besluit zal met de toelichting in de Staatscourant worden geplaatst en in afschrift worden gezonden aan betrokkenen.</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In november 2012 verschenen twee onderzoeksrapporten over de Inspectie voor de Gezondheidszorg (IGZ), te weten het dossieronderzoek ‘Van incident naar effectief toezicht’ van de hand van mw. Sorgdrager en het organisatieonderzoek ‘Doorpakken!’van dhr. Van der Steenhoven.</text:p>
      <text:p text:style-name="ifm_p_mt.3.7mm_ifm">Deze onderzoeken zijn op verzoek van de Minister van Volksgezondheid, Welzijn en Sport (de minister) uitgevoerd en zijn beide gericht op de vraag of de inspectie robuust genoeg is om de toezichtvisie uit januari 2012 uit te voeren. Onder andere op basis van deze twee rapporten heeft de IGZ een meerjarig verbetertraject opgezet voor de periode 2013–2015. Tijdens het plenaire debat met de Tweede Kamer van 14 maart 2013 (over de kabinetsreactie op de onderzoeksrapporten) heeft de minister ingestemd met het verzoek van de Tweede Kamer om een visitatiecommissie voor de IGZ in te stellen. Monitoring van de voortgang van het verbetertraject middels een visitatiecommissie draagt in positieve zin bij aan de verbeteringen bij de IGZ.</text:p>
      <text:p text:style-name="ifm_p_mt.3.7mm_ifm">De IGZ werkt aan de structurele verbetering van haar werkprocessen, organisatiecultuur en toezichtmethoden. Met de instelling van de visitatiecommissie  – en aan de hand van jaarlijkse voortgangsrapportages – krijgt de IGZ inzicht in de voortgang van de invoering van de noodzakelijke verbeteringen teneinde het vertrouwen van het zorgveld, de samenleving en het parlement in het functioneren van de IGZ te herstellen.</text:p>
      <text:p text:style-name="ifm_p_mt.3.7mm_ifm">De visitatiecommissie krijgt als taak om jaarlijks onafhankelijk de voortgang van het verbetertraject van de IGZ te toetsen. De commissie maakt daarbij gebruik van de mijlpalen uit de brief van de minister aan de Tweede Kamer d.d. 3 juli 2013 ‘Implementatie verbetertraject IGZ’ (Kamerstukken II 2012/13, 33 149, nr. 21). Daarnaast bepaalt de commissie ook zelf op basis van welke indicatoren zij jaarlijks de voortgang van het verbetertraject meet.</text:p>
      <text:p text:style-name="ifm_p_mt.3.7mm_ifm">De commissie rapporteert aan de minister. De visitatiecommissie levert in het voorjaar van 2014 haar eerste rapport met visitatiebevindingen over het jaar 2013 op. Dit rapport gaat vergezeld van een reactie van de Inspecteur-generaal voor de gezondheidszorg op de bevindingen. De minister stuurt de Tweede Kamer jaarlijks vóór de zomer een stand van zaken van de voortgang van het verbetertraject, inclusief de bevindingen van de visitatiecommissie en de reactie van de IG op deze bevindingen.</text:p>
      <text:h text:style-name="ifm_p_font.bold_mt.5.08mm_page.keep-with-next_ifm" text:outline-level="4">Artikelsgewijs</text:h>
      <text:h text:style-name="ifm_p_font.bold-italic_mt.5.08mm_page.keep-with-next_ifm" text:outline-level="5">Artikel 5</text:h>
      <text:p text:style-name="ifm_p_mt.4.23mm_ifm">De leden zijn gekozen op grond van hun kennis van en ervaring met volksgezondheid en zorg in het algemeen. Daarnaast beschikt ieder lid van de commissie over een specifiek aandachtsgebied dat van meerwaarde is voor de visitatie: communicatie, toezicht, patiëntenperspectief, methoden en technieken en kwaliteit en procesinnovatie.</text:p>
      <text:h text:style-name="ifm_p_font.bold-italic_mt.5.08mm_page.keep-with-next_ifm" text:outline-level="5">Artikel 6</text:h>
      <text:p text:style-name="ifm_p_mt.4.23mm_ifm">De daadwerkelijke visitatie beslaat jaarlijks (in 2014, 2015 en 2016) een aantal dagdelen. Het benodigd aantal dagdelen kan per jaar variëren. Het aantal dagdelen, maar ook de vergaderfrequentie van de commissie ter voorbereiding op de visitatie, is naar behoefte en mogelijkheden. De commissie heeft een grote vrijheid bij de bepaling van de te visiteren onderwerpen en de te hanteren visitatiemethoden. De commissie stelt zelf reële visitatiekaders vast, zowel in eindtermen als in tussentijds te behalen doelen.</text:p>
      <text:h text:style-name="ifm_p_font.bold-italic_mt.5.08mm_page.keep-with-next_ifm" text:outline-level="5">Artikel 7</text:h>
      <text:p text:style-name="ifm_p_mt.4.23mm_ifm">Het is mogelijk dat leden van de commissie te maken krijgen met conflicterende belangen in hun werkzaamheden voor de commissie ten opzichte van overige professionele werkzaamheden. Doel van dit artikel is het creëren van transparantie over dergelijke conflicten en het vastleggen van een juiste werkwijze om dergelijke conflicten het hoofd te bieden.</text:p>
      <text:h text:style-name="ifm_p_font.bold-italic_mt.5.08mm_page.keep-with-next_ifm" text:outline-level="5">Artikel 10</text:h>
      <text:p text:style-name="ifm_p_mt.4.23mm_ifm">De vergoeding per vergadering voor de commissieleden en de voorzitter van de commissie is conform het Besluit vergoedingen adviescolleges en commissies:</text:p>
      <text:p text:style-name="ifm_p_indent.-5mm_mleft.5mm_ifm">•<text:tab/>voor de leden 3% van het maximum van schaal 18  (€ 256,24) afgerond;</text:p>
      <text:p text:style-name="ifm_p_indent.-5mm_mleft.5mm_ifm">•<text:tab/>voor de voorzitter 3% van het maximum van schaal 18  (€ 256,24) plus 30%  (€ 333,11) afgerond.</text:p>
      <text:h text:style-name="ifm_p_font.bold-italic_mt.5.08mm_page.keep-with-next_ifm" text:outline-level="5">Artikel 12</text:h>
      <text:p text:style-name="ifm_p_mt.4.23mm_ifm">De commissie is ingesteld voor een periode van drie jaar. Deze termijn loopt parallel aan het verbetertraject van de IGZ. De eerste visitatie is in 2014, over het jaar 2013. De laatste visitatie vindt plaats in 2016, over het jaar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91</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91</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8 maart 2014, kenmerk 339022-118241-IGZ, houdende instelling van de Visitatiecommissie IGZ</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9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8 maart 2014, kenmerk 339022-118241-IGZ, houdende instelling van de Visitatiecommissie IGZ</meta:user-defined>
    <meta:user-defined meta:name="DCTERMS.W3CDTF/DCTERMS.available">2014-04-03</meta:user-defined>
  </office:meta>
</office:document-meta>
</file>