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 van plaatsen extra heaters in gebouwen L3 en L16 Magazijn, SM Scheickkazerne op Zeisterspoor 12 te Soesterberg, DCMR Milieudienst Rijnmond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hij de volgende meldingen in het kader van het Besluit algemene regels voor inrichtingen milieubeheer (het Activiteitenbesluit) heeft ontvangen.</text:p>
      <text:p text:style-name="ifm_p_mt.3.7mm_ifm">Bedrijf: SM Scheickkazerne (32D09)</text:p>
      <text:p text:style-name="ifm_p_ifm">Locatie: Zeisterspoor 12, 3769 AP Soesterberg</text:p>
      <text:p text:style-name="ifm_p_ifm">Activiteit: Het plaatsen van extra heaters in de gebouwen L3 Magazijn en L16 Magazijn en de daarbij behorende bovengrondse brandstoftank</text:p>
      <text:p text:style-name="ifm_p_ifm">Ontvangstdatum: 10 januari 2014</text:p>
      <text:p text:style-name="ifm_p_ifm">Zaaknummer: 98443286</text:p>
      <text:h text:style-name="ifm_p_font.italic_mt.5.08mm_page.keep-with-next_ifm" text:outline-level="6">Inlichtingen</text:h>
      <text:p text:style-name="ifm_p_mt.4.23mm_ifm">De heer <text:span text:style-name="ifm_span_font.bold_mt.4.23mm_ifm">R.H. van den Biggelaar</text:span> van de DCMR, telefoon: <text:span text:style-name="ifm_span_font.bold_mt.4.23mm_ifm">010 – 246 85 62.</text:span></text:p>
      <text:p text:style-name="ifm_p_ifm">Deze kennisgeving is ook geplaatst op www.overheid.nl onder https://zoek.officielebekendmakingen.nl/zoeken/staatscourant</text:p>
      <text:p text:style-name="ifm_p_ifm">DMS-nummer: 2174753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86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86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lding activiteit van plaatsen extra heaters in gebouwen L3 en L16 Magazijn, SM Scheickkazerne op Zeisterspoor 12 te Soesterberg, DCMR Milieudienst Rijnmond</dc:title>
    <meta:user-defined meta:name="OVERHEID.RegionaalSamenwerkingsorgaan/DC.creator">DCMR Milieudienst Rijnmo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8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elding activiteit van plaatsen extra heaters in gebouwen L3 en L16 Magazijn, SM Scheickkazerne op Zeisterspoor 12 te Soesterberg, DCMR Milieudienst Rijnmond</meta:user-defined>
    <meta:user-defined meta:name="DCTERMS.W3CDTF/DCTERMS.available">2014-04-02</meta:user-defined>
    <meta:user-defined meta:name="OVERHEIDop.Ruimtelijkplan/OVERHEIDop.bekendmakingBetreffendePlan"/>
  </office:meta>
</office:document-meta>
</file>