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76</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Blijham-Morige 2 aan Driepoldersweg 10 te Wedde, Ministerie van Economische Zaken</text:h>
      <text:h text:style-name="ifm_p_font.bold_mt.7.4mm_page.keep-with-next_ifm" text:outline-level="4">KENNISGEVING</text:h>
      <text:p text:style-name="ifm_p_mt.4.23mm_ifm">De Minister van Economische Zaken maakt bekend:</text:p>
      <text:p text:style-name="ifm_p_mt.3.7mm_ifm">Dat aan de Nederlandse aardolie Maatschappij te Assen een omgevingsvergunning is verleend voor de activiteiten ‘het veranderen en in werking hebben van een inrichting de gehele inrichting omvattend (revisie)’ en ‘het bouwen van een bouwwerk’ ingevolge de Wet algemene bepalingen omgevingsrecht voor de inrichting Blijham-Morige 2, aan de Driepoldersweg 10 te Wedde, in de gemeente Bellingwedde, op de percelen, kadastraal bekend gemeente Wedde, Sectie I, nummers 478, 481, 960, 966 en 1616.</text:p>
      <text:p text:style-name="ifm_p_mt.3.7mm_ifm">De omgevingsvergunning betreft het in gebruik nemen van gasproductieput BHM-7.</text:p>
      <text:p text:style-name="ifm_p_ifm">Ten behoeve daarvan worden een mobiele productie-eenheid (KISS), een mobiele anti-corrosievloeistofinjectie-eenheid, een mobiele methanolinjectie-eenheid en benodigd leidingwerk geplaatst en in gebruik genomen.</text:p>
      <text:p text:style-name="ifm_p_mt.3.7mm_ifm">Daarnaast betreft de aanvraag actualisering van de vigerende vergunning. De vigerende vergunning voor de inrichting is in het kader van de Wet milieubeheer (hierna: Wm) verleend door de Minister van Economische Zaken op 1 oktober 2001 (kenmerk: ME/EP/RE/01042204). Op 19 november 2002 is een mededeling in het kader van de Wm ingediend.</text:p>
      <text:p text:style-name="ifm_p_mt.3.7mm_ifm">Op het ontwerpbesluit dat van 19 december 2013 t/m 29 januari 2014 ter inzage lag bij de gemeente Bellingwedde zijn wel zienswijzen of adviezen ingediend. De zienswijzen/adviezen zijn verwerkt in het besluit.</text:p>
      <text:p text:style-name="ifm_p_mt.3.7mm_ifm">Het besluit en de andere relevante stukken liggen met ingang van 3 april 2014 gedurende zes weken ter inzage op de secretarie van de gemeente Bellingwedde te Wedde.</text:p>
      <text:p text:style-name="ifm_p_ifm">Wij adviseren u voor de inzage van dit besluit eerst contact op te nemen met de gemeente, telefoon 0597 – 53 71 00.</text:p>
      <text:p text:style-name="ifm_p_mt.3.7mm_ifm">Inzage is mogelijk op werkdagen tijdens kantooruren en na telefonische afspraak ook buiten kantooruren: 0597 – 53 71 00.</text:p>
      <text:p text:style-name="ifm_p_mt.3.7mm_ifm">Voor inlichtingen kunt u zich wenden tot de heer K. van den Hoff, telefoon 070 – 379 76 02.</text:p>
      <text:p text:style-name="ifm_p_mt.3.7mm_ifm">Tegen dit besluit kan degene wiens belang rechtstreeks bij dit besluit is betrokken, binnen zes weken na de dag van de terinzage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376</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376</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inrichting Blijham-Morige 2 aan Driepoldersweg 10 te Wedde,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7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omgevingsvergunning inrichting Blijham-Morige 2 aan Driepoldersweg 10 te Wedde, Ministerie van Economische Zaken</meta:user-defined>
    <meta:user-defined meta:name="DCTERMS.W3CDTF/DCTERMS.available">2014-04-02</meta:user-defined>
    <meta:user-defined meta:name="OVERHEIDop.Ruimtelijkplan/OVERHEIDop.bekendmakingBetreffendePlan"/>
  </office:meta>
</office:document-meta>
</file>