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maart 2014, nr. BOACAT2014/017, strekkende tot aanwijzing van buitengewoon opsporingsambtenaren bij de gemeente Woerden</text:h>
      <text:p text:style-name="ifm_p_mt.3.7mm_ifm">De Staatssecretaris van Veiligheid en Justitie,</text:p>
      <text:p text:style-name="ifm_p_mt.3.7mm_ifm">Gelezen het verzoek van de gemeente Woerden van 18 maart 2014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wijkopzichter marktmeester en havenmeester in dienst van de gemeente Woerden, team Wijkonderhou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Woer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Woerden, team Wijkonderhoud in de functie van toezichthouder, wijkopzichter, marktmeester en havenmeeste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e datum van uitgifte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van de gemeente Woerden 2014.</text:p>
      <text:p text:style-name="ifm_p_mt.3.7mm_ifm">Dit besluit zal met de toelichting in de Staatscourant worden geplaatst.</text:p>
      <text:p text:style-name="ifm_p_font.italic_mt.3.7mm_ifm">
                  Den Haag,
                   26 maart 2014.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55</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55</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maart 2014, nr. BOACAT2014/017, strekkende tot aanwijzing van buitengewoon opsporingsambtenaren bij de gemeente Woerd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5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Politiewet 2012</meta:user-defined>
    <meta:user-defined meta:name="DC.source">Artikel 142, eerste lid, aanhef en onder b en derde lid, Wetboek van Strafvordering</meta:user-defined>
    <meta:user-defined meta:name="DC.title">Besluit van de Staatssecretaris van Veiligheid en Justitie van 26 maart 2014, nr. BOACAT2014/017, strekkende tot aanwijzing van buitengewoon opsporingsambtenaren bij de gemeente Woerden</meta:user-defined>
    <meta:user-defined meta:name="DCTERMS.alternative"/>
    <meta:user-defined meta:name="DCTERMS.W3CDTF/OVERHEIDop.datumOndertekening">2014-03-26</meta:user-defined>
    <meta:user-defined meta:name="DCTERMS.W3CDTF/DCTERMS.available">2014-04-03</meta:user-defined>
    <meta:user-defined meta:name="OVERHEIDop.Ruimtelijkplan/OVERHEIDop.bekendmakingBetreffendePlan"/>
  </office:meta>
</office:document-meta>
</file>