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9352-001.png" xlink:show="embed" xlink:type="simple"/></draw:frame>Gewijzigde vaststelling bestemmingsplan ‘Kloosterstraat 17, Tienray’, Horst aan de Maas</text:h>
      <text:p text:style-name="ifm_p_mt.11.1mm_ifm">Burgemeester en wethouders van de gemeente Horst aan de Maas maken op grond van artikel 3.8 van de Wet ruimtelijke ordening bekend dat de gemeenteraad van Horst aan de Maas op 11 maart 2014 het bestemmingsplan ““Kloosterstraat 17, Tienray” (NL.IMRO.1507.TRKLOOSTERSTR17-BPV1) (deels) gewijzigd heeft vastgesteld. De wijziging ten opzichte van het ontwerp bestemmingsplan heeft betrekking op het Pol- en het structuurvisiegebied waarin het perceel is gelegen.</text:p>
      <text:p text:style-name="ifm_p_mt.3.7mm_ifm">Dit bestemmingsplan heeft betrekking op het realiseren van een woning op de locatie Kloosterstraat 17 te Tienray, kadastraal bekend als gemeente Meerlo, sectie H, nr 631.</text:p>
      <text:h text:style-name="ifm_p_font.bold_mt.5.08mm_page.keep-with-next_ifm" text:outline-level="4">Ter inzage</text:h>
      <text:p text:style-name="ifm_p_mt.4.23mm_ifm">Ingevolge de Algemene wet bestuursrecht ligt het bestemmingsplan met de bijbehorende stukken met ingang van 4 april 2014, tijdens kantooruren, gedurende een periode van zes weken voor een ieder ter inzage in het gemeentehuis van de gemeente Horst aan de Maas, Wilhelminaplein 6 te Horst. Het bestemmingsplan en de bijbehorende stukken zijn tevens vanaf 4 april 2014 te raadplegen op onze website, www.horstaandemaas.nl en op www.ruimtelijkeplannen.nl</text:p>
      <text:h text:style-name="ifm_p_font.bold_mt.5.08mm_page.keep-with-next_ifm" text:outline-level="4">Beroep</text:h>
      <text:p text:style-name="ifm_p_mt.4.23mm_ifm">Gedurende de termijn van terinzagelegging kunnen de volgende belanghebbenden beroep instellen bij de Afdeling bestuursrechtspraak van de Raad van State:</text:p>
      <text:p text:style-name="ifm_p_indent.-5mm_mleft.5mm_ifm">–<text:tab/>belanghebbenden die tijdig een zienswijze tegen het ontwerp bestemmingsplan naar voren hebben gebracht bij de gemeenteraad Horst aan de Maas;</text:p>
      <text:p text:style-name="ifm_p_indent.-5mm_mleft.5mm_ifm">–<text:tab/>belanghebbenden die kunnen aantonen redelijkerwijs niet in staat te zijn geweest om een zienswijze tegen het ontwerp bestemmingsplan in te stellen;</text:p>
      <text:p text:style-name="ifm_p_indent.-5mm_mleft.5mm_ifm">–<text:tab/>belanghebbenden die beroep instellen tegen de wijzigingen die de gemeenteraad bij vaststelling van het bestemmingsplan heeft aangebracht.</text:p>
      <text:p text:style-name="ifm_p_mt.3.7mm_ifm">Het beroep moet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treedt in werking de dag na afloop van voornoemde inzage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totdat er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52</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52</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loosterstraat 17, Tienray’,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loosterstraat 17, Tienray’, Horst aan de Maas</meta:user-defined>
    <meta:user-defined meta:name="DCTERMS.alternative">Gewijzigde vaststelling bestemmingsplan ‘Kloosterstraat 17, Tienray’, Horst aan de Maas</meta:user-defined>
    <meta:user-defined meta:name="DCTERMS.W3CDTF/DCTERMS.available">2014-04-03</meta:user-defined>
    <meta:user-defined meta:name="OVERHEIDop.Ruimtelijkplan/OVERHEIDop.bekendmakingBetreffendePlan">NL.IMRO.1507.TRKLOOSTERSTR17-BPV1</meta:user-defined>
  </office:meta>
</office:document-meta>
</file>