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Omlegging A9 Badhoevedorp zijn de volgende ontwerpbesluiten voor de clusters A9, 9 en 10 genomen overeenkomstig de procedure van artikel 20, lid 4, Tracéwet juncto afdeling 3.4 van de Algemene wet bestuursrecht:</text:p>
      <text:p text:style-name="ifm_p_indent.-7mm_mleft.7mm_ifm">1.<text:tab/><text:span text:style-name="ifm_span_font.italic_ifm">Cluster A9, 9</text:span></text:p>
      <text:p text:style-name="ifm_p_indent.0mm_mleft.7mm_ifm">Ontwerpbesluit van het college van burgemeester en wethouders van de Haarlemmermeer voor het realiseren van de onderbouw van een viaduct (KW 14) over de A4 en de spoorlijn Amsterdam Riekerpolder – Schiphol.</text:p>
      <text:p text:style-name="ifm_p_indent.-7mm_mleft.7mm_ifm">2.<text:tab/><text:span text:style-name="ifm_span_font.italic_ifm">Cluster A9, 10</text:span></text:p>
      <text:p text:style-name="ifm_p_indent.0mm_mleft.7mm_ifm">Ontwerpbesluit van het college van burgemeester en wethouders van de Haarlemmermeer voor het realiseren van de onderbouw van een viaduct (KW 15) over de A4 en de spoorlijn Amsterdam Riekerpolder – Schiphol.</text:p>
      <text:h text:style-name="ifm_p_font.bold-italic_mt.5.08mm_page.keep-with-next_ifm" text:outline-level="5">Waar en wanneer kunt u de stukken inzien?</text:h>
      <text:p text:style-name="ifm_p_mt.4.23mm_ifm">De ontwerpbesluiten liggen met ingang van 3 april 2014 tot en met 14 mei 2014 tijdens kantooruren ter inzage bij de gemeente Haarlemmermeer, Raadhuisplein 1 te Hoofddorp.</text:p>
      <text:h text:style-name="ifm_p_font.bold-italic_mt.5.08mm_page.keep-with-next_ifm" text:outline-level="5">Hoe kunnen zienswijzen worden ingediend?</text:h>
      <text:p text:style-name="ifm_p_mt.4.23mm_ifm">Van 3 april 2014 tot en met 14 mei 2014 kan eenieder tegen de ontwerpbesluiten schriftelijk of mondeling zienswijzen naar voren brengen.</text:p>
      <text:p text:style-name="ifm_p_ifm">Zienswijzen tegen een ontwerpbesluit/de ontwerpbesluiten kunt u naar voren brengen bij de gemeente Haarlemmermeer, Postbus 250, 2130 AG Hoofddorp.</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de ontwerpbesluiten kunt u zich wenden tot mevrouw B. Koç-Evin, telefoon 023 – 567 44 0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36</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36</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3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4-02</meta:user-defined>
    <meta:user-defined meta:name="OVERHEIDop.Ruimtelijkplan/OVERHEIDop.bekendmakingBetreffendePlan"/>
  </office:meta>
</office:document-meta>
</file>