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er genomen en ligt er ter inzage?</text:h>
      <text:p text:style-name="ifm_p_mt.4.23mm_ifm">Voor de uitvoering van het Tracébesluit RW 31 Haak om Leeuwarden is het volgende besluit genomen, overeenkomstig de procedure van artikel 20, lid 2 jo. lid 4 Tracéwet jo. Afdeling 3.4 van de Algemene wet bestuursrecht:</text:p>
      <text:p text:style-name="ifm_p_mt.3.7mm_indent.-5mm_mleft.5mm_ifm">−<text:tab/><text:span text:style-name="ifm_span_font.italic_ifm">Gemeente Leeuwarden</text:span></text:p>
      <text:p text:style-name="ifm_p_ifm">Omgevingsvergunning activiteit bouwen, fietstunnel Overijsselselaan.</text:p>
      <text:h text:style-name="ifm_p_font.bold-italic_mt.5.08mm_page.keep-with-next_ifm" text:outline-level="5">Waar en wanneer kunt u de stukken inzien?</text:h>
      <text:p text:style-name="ifm_p_mt.4.23mm_ifm">Het besluit ligt met ingang <text:span text:style-name="ifm_span_font.bold_mt.4.23mm_ifm">van 3 april 2014 tot en met 14 mei 2014</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uur tot 16.00 uur.</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over het besluit kunt u zich wenden tot de heer D. Kuipers, telefoon 14 05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35</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35</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W 31 Haak om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W 31 Haak om Leeuwarden, Rijkswaterstaat</meta:user-defined>
    <meta:user-defined meta:name="DCTERMS.W3CDTF/DCTERMS.available">2014-04-02</meta:user-defined>
    <meta:user-defined meta:name="OVERHEIDop.Ruimtelijkplan/OVERHEIDop.bekendmakingBetreffendePlan"/>
  </office:meta>
</office:document-meta>
</file>