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, houdende ontheffing voor de deelnemers van IMAV 2014 om af te wijken van de Regeling modelvliegen</text:h>
      <text:p text:style-name="ifm_p_mt.7.4mm_ifm"><text:span text:style-name="ifm_span_font.bold_mt.7.4mm_ifm">Revisie Artikel 1a</text:span></text:p>
      <text:p text:style-name="ifm_p_font.italic_mt.7.4mm_ifm">Datum: 10 juli 2014</text:p>
      <text:p text:style-name="ifm_p_font.italic_ifm">Nummer: ILT-2014/17950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de heer B. Remes, namens de organisatoren van de International Micro Air Vehicle Conference and Flight Competition 2014: TU Delft, Kluyverweg 1, 2629 HS Delft, e-mail: bartremes@gmail.com;</text:p>
      <text:p text:style-name="ifm_p_mt.3.7mm_ifm">Gelet op artikel 5.5, derde lid, van de Wet luchtvaar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deelnemers van IMAV 2014 wordt ontheffing verleend van de verplichting in artikel 2, onderdelen b en c, van de Regeling modelvliegen, mits:</text:p>
      <text:p text:style-name="ifm_p_indent.-7mm_mleft.7mm_ifm">a.<text:tab/><text:span text:style-name="ifm_span_font.bold_ifm">de vluchten worden uitgevoerd boven het oefendorp Oostdorp op de Harskamp (binnen de EHR 9)</text:span>;</text:p>
      <text:p text:style-name="ifm_p_indent.-7mm_mleft.7mm_ifm">b.<text:tab/>zij zich houden aan de veiligheidsregels, vastgesteld door de IMAV 2014-organisatie;</text:p>
      <text:p text:style-name="ifm_p_indent.-7mm_mleft.7mm_ifm">c.<text:tab/>de vluchten plaatsvinden tijdens de daglichtperiode.</text:p>
      <text:h text:style-name="ifm_p_font.bold_mt.5.08mm_page.keep-with-next_ifm" text:outline-level="2">Artikel<text:s/>2<text:s/></text:h>
      <text:p text:style-name="ifm_p_mt.4.23mm_ifm">Het handelen in strijd met deze beschikking is een strafbaar feit.</text:p>
      <text:h text:style-name="ifm_p_font.bold_mt.5.08mm_page.keep-with-next_ifm" text:outline-level="2">Artikel<text:s/>3<text:s/></text:h>
      <text:p text:style-name="ifm_p_mt.4.23mm_ifm">Deze beschikking treedt in werking op 11 augustus 2014 en vervalt op 16 augustus 2014.</text:p>
      <text:p text:style-name="ifm_p_font.italic_mt.3.7mm_ifm">DE STAATSSECRETARIS VAN INFRASTRUCTUUR EN MILIEU,<text:line-break/>namens deze,<text:line-break/>DE SENIOR INSPECTEUR ILT/VERGUNNINGEN,<text:line-break/>A.<text:s/>Schurink-v.d. Klugt</text:p>
      <text:p text:style-name="ifm_p_mt.3.7mm_ifm"><text:span text:style-name="ifm_span_font.bold_ifm">Bezwaarclausule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333</text:span><text:tab/>17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333</text:span><text:tab/>17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, houdende ontheffing voor de deelnemers van IMAV 2014 om af te wijken van de Regeling modelvliegen</dc:title>
    <meta:user-defined meta:name="OVERHEIDop.Staatscourant/DC.type">Ontheffingen</meta:user-defined>
    <meta:user-defined meta:name="OVERHEIDop.versieInformatie">Rectificatie</meta:user-defined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33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, houdende ontheffing voor de deelnemers van IMAV 2014 om af te wijken van de Regeling modelvliegen</meta:user-defined>
    <meta:user-defined meta:name="DCTERMS.W3CDTF/DCTERMS.available">2014-07-17</meta:user-defined>
  </office:meta>
</office:document-meta>
</file>