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en Altura AT6 zonder BVL, geluidscertificaat en BVB door Skeye B.V. (bedrijfsontheffing UAS Skeye B.V.)</text:h>
      <text:p text:style-name="ifm_p_font.italic_mt.7.4mm_ifm">Datum: 26 maart 2014</text:p>
      <text:p text:style-name="ifm_p_font.italic_ifm">Nummer: ILT-2014/17945</text:p>
      <text:p text:style-name="ifm_p_mt.3.7mm_ifm">DE STAATSSECRETARIS VAN INFRASTRUCTUUR EN MILIEU,</text:p>
      <text:p text:style-name="ifm_p_mt.3.7mm_ifm">Handelende in overeenstemming met de Minister van Defensie;</text:p>
      <text:p text:style-name="ifm_p_mt.3.7mm_ifm">Gelezen het verzoek van Skeye B.V., ontvangen op 29 juli 2013 en de e-mail ontvangen op 26 februari 2014 met het verzoek 2 piloten aan de bedrijfsontheffing toe te voegen, contactpersoon de heer P. Franken, tel.: 06 52652721,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0mm_mleft.5mm_ifm">EuroUSC in haar advies, kenmerk C0336, van 23 augustus 2013 aangeeft dat</text:p>
      <text:p text:style-name="ifm_p_indent.-5mm_mleft.10mm_ifm">○<text:tab/>Skeye B.V. voldoende kennis en ervaring heeft om op verantwoorde wijze een vlucht uit te voeren met haar UAS;</text:p>
      <text:p text:style-name="ifm_p_indent.-5mm_mleft.10mm_ifm">○<text:tab/>de piloten van Skeye B.V. beschikken over een door EuroUSC afgegeven BNUC-S-certificaat;</text:p>
      <text:p text:style-name="ifm_p_indent.-5mm_mleft.10mm_ifm">○<text:tab/>Skeye B.V. beschikt over een goedgekeurd operationeel handboek waarin de verantwoordelijkheden en procedures zijn vastgelegd;</text:p>
      <text:p text:style-name="ifm_p_indent.-5mm_mleft.10mm_ifm">○<text:tab/>de lichte onbemande luchtvaartuigen van het type MD4-1000 (registratie <text:span text:style-name="ifm_span_font.bold_ifm">PH-1BN</text:span>) en Altura AT6 (registratie <text:span text:style-name="ifm_span_font.bold_ifm">PH-1BI</text:span>) beschikken over een Design and Construction Certificate afgegeven door EuroUSC;</text:p>
      <text:p text:style-name="ifm_p_indent.-5mm_mleft.5mm_ifm">–<text:tab/>het verboden is om beroepsmatig deel te nemen aan het luchtverkeer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voor het maken van vluchten met een licht onbemande luchtvaartuig, type MD4-100, met <text:span text:style-name="ifm_span_font.bold_mt.4.23mm_ifm">nationaliteits- en inschrijvingskenmerk</text:span>
                  <text:span text:style-name="ifm_span_font.bold_mt.4.23mm_ifm">PH-1BN</text:span> en een licht onbemand luchtvaartuig, type Altura AT6 met <text:span text:style-name="ifm_span_font.bold_mt.4.23mm_ifm">nationaliteits- en inschrijvingskenmerk</text:span>
                  <text:span text:style-name="ifm_span_font.bold_mt.4.23mm_ifm">PH-1BI</text:span> en zonder dat di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7mm_mleft.14mm_ifm">c.<text:tab/>B. van Duijn;</text:p>
      <text:p text:style-name="ifm_p_indent.-7mm_mleft.14mm_ifm">d.<text:tab/>J. van Liebergen.</text:p>
      <text:p text:style-name="ifm_p_mt.3.7mm_indent.-7mm_mleft.7mm_ifm">3.<text:tab/>Skeye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de in artikel 1, eerste lid, genoemde lichte onbemande luchtvaartuigen uitvoeren op locaties in Nederland tot een maximale hoogte van 120 m (400 voet) boven de grond of het water;</text:p>
      <text:p text:style-name="ifm_p_indent.-7mm_mleft.7mm_ifm">b.<text:tab/>de vluchten vinden plaats binnen de geldigheidsperiode van deze beschikking;</text:p>
      <text:p text:style-name="ifm_p_indent.-7mm_mleft.7mm_ifm">c.<text:tab/>de vluchten worden uitgevoerd in klasse G luchtruim bij een vliegzicht van ten minste 1,5 km en vrij van bewolking en in klasse C of D luchtruim bij een vliegzicht van ten minste 5 km en ten minste 300 m verticale afstand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g.<text:tab/>Skeye B.V. voert de vluchten uit volgens een goedgekeurd operationeel handboek;</text:p>
      <text:p text:style-name="ifm_p_indent.-7mm_mleft.7mm_ifm">h.<text:tab/>Skeye B.V. maakt voor iedere vlucht:</text:p>
      <text:p text:style-name="ifm_p_indent.-9mm_mleft.16mm_ifm">1°.<text:tab/>een operationeel plan;</text:p>
      <text:p text:style-name="ifm_p_indent.-9mm_mleft.16mm_ifm">2°.<text:tab/>een risicoanalyse;</text:p>
      <text:p text:style-name="ifm_p_indent.-7mm_mleft.7mm_ifm">i.<text:tab/>Skeye B.V. coördineert de vluchten in:</text:p>
      <text:p text:style-name="ifm_p_indent.-9mm_mleft.16mm_ifm">1°.<text:tab/>civiel beheerde CTR’s conform de door LVNL via de Operationele Helpdesk gepubliceerde procedures;</text:p>
      <text:p text:style-name="ifm_p_indent.-9mm_mleft.16mm_ifm">2°.<text:tab/>militair beheerde CTR’s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j.<text:tab/>Skeye B.V. coördineert vluchten in militaire laagvlieggebieden met het Operatie- en Coördinatiecentrum (OCC) van het Defensie Helikopter Commando (e-mail: p56503@mindef.nl, tel.: 0161 296770) en voert deze vluchten pas uit nadat toestemming van het OCC is verkregen;</text:p>
      <text:p text:style-name="ifm_p_indent.-7mm_mleft.7mm_ifm">k.<text:tab/>Skeye B.V. zorgt ervoor dat de piloot altijd direct de koers en hoogte van het luchtvaartuig kan wijzigen, ook als bij normale vluchtuitvoering geen sprake is van manuele besturing van het onbemande luchtvaartuig;</text:p>
      <text:p text:style-name="ifm_p_indent.-7mm_mleft.7mm_ifm">l.<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Skeye B.V. stelt voor iedere vlucht een plan vast waaruit in ieder geval volgt dat de risico’s worden gemitigeerd van een mogelijke botsing met overig luchtverkeer dan wel mensenmenigten en gebouwen op de grond;</text:p>
      <text:p text:style-name="ifm_p_indent.-7mm_mleft.7mm_ifm">q.<text:tab/><text:span text:style-name="ifm_span_font.italic_ifm">voorvalmeldingen</text:span></text:p>
      <text:p text:style-name="ifm_p_indent.-9mm_mleft.16mm_ifm">1°.<text:tab/>Skey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op de vluchtuitvoering;</text:p>
      <text:p text:style-name="ifm_p_indent.-7mm_mleft.7mm_ifm">r.<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Skeye B.V. draagt ervoor zorg dat iedere vlucht die onder deze beschikking valt ten minste 24 uur van tevoren per e-mail wordt gemeld aan aviation-approvals@ilent.nl o.v.v. ‘Evaluatie beschikking Skeye ILT-2013/ en locatie van de vlucht’;</text:p>
      <text:p text:style-name="ifm_p_indent.-7mm_mleft.7mm_ifm">t.<text:tab/>het is de verantwoordelijkheid van Skeye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v.<text:tab/>Skeye B.V.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telefoon 020 406 2201;</text:p>
      <text:p text:style-name="ifm_p_indent.-9mm_mleft.16mm_ifm">2°.<text:tab/>vluchten die plaatsvinden onder of in militair gecontroleerd luchtruim bij het AOCS NM, per telefoon 0577 45 8327;</text:p>
      <text:p text:style-name="ifm_p_indent.-7mm_mleft.7mm_ifm">w.<text:tab/>Skeye B.V. zorgt ervoor dat de bestuurder(s) beschikken over voldoende recente ervaring; in de voorgaande 90 dagen ten minste 3 starts, naderingen en landingen; minder recente ervaring wordt ondervangen met een opfriscursus en een proeve van bekwaamheid;</text:p>
      <text:p text:style-name="ifm_p_indent.-7mm_mleft.7mm_ifm">x.<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ten minste twee uur als gezagvoerder van het onbemande luchtvaartuig hebben gefunctioneerd, waarbij ten minste 12 vluchten zijn uitgevoerd;</text:p>
      <text:p text:style-name="ifm_p_indent.-9mm_mleft.16mm_ifm">3°.<text:tab/>moet Skeye B.V. een adequaat trainingsprogramma voor een opfriscursus en proeve van bekwaamheid hebben en gebruiken voor bestuurders van lichte onbemande luchtvaartuigen die niet aan de ervaringseis meer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getoetst zijn;</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font.roman_mt.4.23mm_ifm">De beschikking van 3 oktober 2013 met referentie ILT-2014/35693 wordt ingetrokken.</text:p>
      <text:h text:style-name="ifm_p_font.bold_mt.5.08mm_page.keep-with-next_ifm" text:outline-level="2">Artikel<text:s/>5<text:s/></text:h>
      <text:p text:style-name="ifm_p_mt.4.23mm_ifm">Deze beschikking treedt in werking op de eerste dag na dagtekening van de Staatscourant waarin zij wordt geplaatst en vervalt op 1 okto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29</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29</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en Altura AT6 zonder BVL, geluidscertificaat en BVB door Skeye B.V. (bedrijfsontheffing UAS Skeye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en Altura AT6 zonder BVL, geluidscertificaat en BVB door Skeye B.V. (bedrijfsontheffing UAS Skeye B.V.)</meta:user-defined>
    <meta:user-defined meta:name="DCTERMS.W3CDTF/DCTERMS.available">2014-04-02</meta:user-defined>
  </office:meta>
</office:document-meta>
</file>