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9320-001.png" xlink:show="embed" xlink:type="simple"/></draw:frame>Ontwerp afwijkingsbesluit Mr. P. Droogleever Fortuynweg tussen 14 en 24,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31 maart 2014 de navolgende ontwerpomgevingsvergunning ter inzage ligt:</text:p>
      <text:p text:style-name="ifm_p_mt.3.7mm_ifm">Mr. P. Droogleever Fortuynweg tussen 14 en 24, het herinrichten van de openbare ruimte en het bouwen van een duiker ter hoogte van de te bouwen sportcampus mr. P. Droogleever Fortuynweg ongenummerd ter plaatse van nummer 14 t/m 24 en omgevin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20</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20</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Mr. P. Droogleever Fortuynweg tussen 14 en 2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33</meta:user-defined>
    <meta:user-defined meta:name="OVERHEIDop.StcrtID/DCTERMS.isReplacedBy"/>
    <meta:user-defined meta:name="OVERHEIDop.StcrtID/DCTERMS.requires"/>
    <meta:user-defined meta:name="OVERHEIDop.pagina"/>
    <meta:user-defined meta:name="OVERHEIDop.StcrtID/DC.identifier">stcrt-2014-9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Mr. P. Droogleever Fortuynweg tussen 14 en 24, Den Haag</meta:user-defined>
    <meta:user-defined meta:name="DCTERMS.alternative">Ontwerp afwijkingsbesluit Mr. P. Droogleever Fortuynweg tussen 14 en 24, Den Haag</meta:user-defined>
    <meta:user-defined meta:name="DCTERMS.W3CDTF/DCTERMS.available">2014-03-31</meta:user-defined>
    <meta:user-defined meta:name="OVERHEIDop.Ruimtelijkplan/OVERHEIDop.bekendmakingBetreffendePlan"/>
  </office:meta>
</office:document-meta>
</file>