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931-001.png" xlink:show="embed" xlink:type="simple"/></draw:frame>Vaststelling bestemmingsplan ‘N331 Zwartsluis-Vollenhove’, Steenwijkerland</text:h>
      <text:p text:style-name="ifm_p_mt.11.1mm_ifm">De gemeenteraad van Steenwijkerland heeft het bestemmingsplan ‘N331 Zwartsluis – Vollenhove’ vastgesteld. Het plan heeft betrekking op de reconstructie van de N331 provinciale weg tussen Zwartsluis en Vollenhove.</text:p>
      <text:p text:style-name="ifm_p_mt.3.7mm_ifm">De stukken liggen van 15 januari 2014 t/m 25 februari 2014 ter inzage in het gemeentehuis aan de Vendelweg 1 in Steenwijk. Daarnaast is het bestemmingsplan in te zien via de gemeentelijke website en http://www.ruimtelijkeplannen.nl/web-roo/?planidn=NL.IMRO.1708.BGBN331ZWSVLHBP01-VA01</text:p>
      <text:p text:style-name="ifm_p_ifm">De bestanden zijn beschikbaar op het gemeentelijke webadres: http://212.78.207.19:443/5DEB1C8A-9F2A-4F51-BC39-EC19C10C92FF/</text:p>
      <text:h text:style-name="ifm_p_font.bold_mt.5.08mm_page.keep-with-next_ifm" text:outline-level="4">Reageren?</text:h>
      <text:p text:style-name="ifm_p_mt.4.23mm_ifm">T/m 25 februari 2014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p>
      <text:p text:style-name="ifm_p_ifm">Het bestemmingsplan treedt in werking op 26 februari 2014. Als u tijdig beroep heeft ingesteld, kunt u de Voorzitter van de Afdeling bestuursrechtspraak vragen om een voorlopige voorziening te treffen. In dat geval treedt het bestemmingsplan niet eerder in werking dan nadat op dat verzoek is besl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1</text:span><text:tab/>1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1</text:span><text:tab/>1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stemmingsplan ‘N331 Zwartsluis-Vollenhove’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25P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stemmingsplan ‘N331 Zwartsluis-Vollenhove’, Steenwijkerland</meta:user-defined>
    <meta:user-defined meta:name="DCTERMS.alternative">Vaststelling bestemmingsplan ‘N331 Zwartsluis-Vollenhove’, Steenwijkerland</meta:user-defined>
    <meta:user-defined meta:name="DCTERMS.W3CDTF/DCTERMS.available">2014-01-14</meta:user-defined>
    <meta:user-defined meta:name="OVERHEIDop.Ruimtelijkplan/OVERHEIDop.bekendmakingBetreffendePlan">NL.IMRO.1708.BGBN331ZWSVLHBP01-VA01</meta:user-defined>
  </office:meta>
</office:document-meta>
</file>