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9307-001.png" xlink:show="embed" xlink:type="simple"/></draw:frame>Wijziging bestemmingsplan voor omzetten van niet-permanente naar permanente standplaatsen op kampeerterrein Eldorado, Vertonsweg 3 te Burg-Haamstede, Schouwen-Duiveland</text:h>
      <text:p text:style-name="ifm_p_mt.11.1mm_ifm">Burgemeester en wethouders van Schouwen-Duivelanmd zijn van plan om volgens artikel 3.6 lid 1a van de Wet ruimtelijke ordening een wijziging van het geldende bestemmingsplan vast te stellen voor:</text:p>
      <text:p text:style-name="ifm_p_indent.-5mm_mleft.5mm_ifm">•<text:tab/>Het omzetten van niet-permanente standplaatsen naar permanente standplaatsen op het kampeerterrein Eldorado, Vertonsweg 3 te Burgh-Haamstede;</text:p>
      <text:p text:style-name="ifm_p_ifm">Het ontwerp van de wijziging en bijbehorende stukken liggen <text:span text:style-name="ifm_span_font.bold_ifm">van maandag 31 maart 2014 tot en met maandag 12 mei 2014</text:span> ter inzage in de leesruimte van het gemeentehuis. Tijdens deze termijn kunnen belanghebbenden schriftelijk of mondeling een zienswijze over het ontwerp van de wijziging naar voren brengen bij burgemeester en wethouders. Voor een afspraak om mondelinge zienswijzen naar voren te brengen, kunt u bellen naar (0111) 452 252.</text:p>
      <text:p text:style-name="ifm_p_ifm">Het wijzigingsplan en de bijbehorende stukken kunt u ook inzien op www.schouwen-duive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07</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07</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voor omzetten van niet-permanente naar permanente standplaatsen op kampeerterrein Eldorado, Vertonsweg 3 te Burg-Haamstede,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voor omzetten van niet-permanente naar permanente standplaatsen op kampeerterrein Eldorado, Vertonsweg 3 te Burg-Haamstede, Schouwen-Duiveland</meta:user-defined>
    <meta:user-defined meta:name="DCTERMS.alternative">Wijziging bestemmingsplan voor omzetten van niet-permanente naar permanente standplaatsen op kampeerterrein Eldorado, Vertonsweg 3 te Burg-Haamstede, Schouwen-Duiveland</meta:user-defined>
    <meta:user-defined meta:name="DCTERMS.W3CDTF/DCTERMS.available">2014-03-28</meta:user-defined>
    <meta:user-defined meta:name="OVERHEIDop.Ruimtelijkplan/OVERHEIDop.bekendmakingBetreffendePlan"/>
  </office:meta>
</office:document-meta>
</file>