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Kuwait Petroleum Europoort B.V. tot wijziging van de vergunning op grond van de Waterwet, Rijkswaterstaat</text:h>
      <text:h text:style-name="ifm_p_font.bold_mt.7.4mm_page.keep-with-next_ifm" text:outline-level="4">Ontwerpbesluit waterwet en ontwerp maatwerkbesluit</text:h>
      <text:p text:style-name="ifm_p_mt.4.23mm_ifm">De minister van Infrastructuur en Milieu heeft het voornemen om positief te beschikken op de aanvraag van Kuwait Petroleum Europoort B.V. tot wijziging van de vergunning op grond van de Waterwet. De wijziging betreft het gezuiverd lozen van drainwater. Daarnaast bestaat het voornemen om een maatwerkbesluit te verlenen voor het lozen van gezuiverd grondwater.</text:p>
      <text:h text:style-name="ifm_p_font.bold_mt.5.08mm_page.keep-with-next_ifm" text:outline-level="4">Terinzagelegging</text:h>
      <text:p text:style-name="ifm_p_mt.4.23mm_ifm">De ontwerpbeschikking met bijbehorende stukken ligt vanaf 3 april 2014 tot en met 14 mei 2014 ter inzage bij:</text:p>
      <text:p text:style-name="ifm_p_indent.-5mm_mleft.5mm_ifm">•<text:tab/>Rijkswaterstaat West-Nederland Zuid, Boompjes 200 Rotterdam. Op werkdagen van 09.00 uur tot 12.00 uur en van 13.00 uur tot 17.00 uur en buiten deze uren na een vooraf gemaakte afspraak (telefoon: 06 21 22 72 01 06 11 05 53 44, fax: 010 402 70 81).</text:p>
      <text:h text:style-name="ifm_p_font.bold_mt.5.08mm_page.keep-with-next_ifm" text:outline-level="4">Zienswijze(n)</text:h>
      <text:p text:style-name="ifm_p_mt.4.23mm_ifm">Een ieder kan gedurende de periode van terinzagelegging zienswijzen inbrengen. Schriftelijk aan Rijkswaterstaat West-Nederland Zuid, afdeling Vergunningen, Postbus 556, 3000 AN Rotterdam en/of mondeling via de telefoonnummers 06 21 22 72 01 of 06 11 05 53 44. Nadere informatie is verkrijgbaar via telefoonnummer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298</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298</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anvraag Kuwait Petroleum Europoort B.V. tot wijziging van de vergunning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9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aanvraag Kuwait Petroleum Europoort B.V. tot wijziging van de vergunning op grond van de Waterwet, Rijkswaterstaat</meta:user-defined>
    <meta:user-defined meta:name="DCTERMS.W3CDTF/DCTERMS.available">2014-04-02</meta:user-defined>
    <meta:user-defined meta:name="OVERHEIDop.Ruimtelijkplan/OVERHEIDop.bekendmakingBetreffendePlan"/>
  </office:meta>
</office:document-meta>
</file>