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vraag tot wijziging watervergunning Shell Nederland Raffinaderij B.V.,  Vondelingenweg 601 te Rotterdam,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Op 27 februari 2014 is door Rijkswaterstaat West-Nederland Zuid een aanvraag tot wijziging van een watervergunning ontvangen van Shell Nederland Raffinaderij B.V., gevestigd aan de Vondelingenweg 601 te Rotterdam. De aanvraag heeft betrekking op het vervallen van de rapportageverplichting.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h text:style-name="ifm_p_font.bold_mt.5.08mm_page.keep-with-next_ifm" text:outline-level="4">Terinzagelegging</text:h>
      <text:p text:style-name="ifm_p_mt.4.23mm_ifm">De aanvraag, het besluit en andere van belang zijnde stukken liggen vanaf 3 april 2014 tot en met 14 mei 2014 ter inzage bij:</text:p>
      <text:p text:style-name="ifm_p_indent.-5mm_mleft.5mm_ifm">•<text:tab/>Rijkswaterstaat West-Nederland Zuid, Boompjes 200 Rotterdam. Op werkdagen van 09.00 uur tot 12.00 uur en van 13.00 uur tot 16.00 uur en buiten deze uren na een vooraf gemaakte afspraak (telefoon: 06 50 24 62 43 of 06 11 05 53 44, fax: 010 402 70 81).</text:p>
      <text:h text:style-name="ifm_p_font.bold_mt.5.08mm_page.keep-with-next_ifm" text:outline-level="4">Bezwaar/voorlopige voorziening</text:h>
      <text:p text:style-name="ifm_p_mt.4.23mm_ifm">Belanghebbenden kunnen binnen 6 weken na de dag van verzending van de beschikking een gemotiveerd bezwaarschrift indienen bij de minister van Infrastructuur en Milieu, p/a de hoofdingenieur-directeur van Rijkswaterstaat West-Nederland Zuid, Postbus 556, 3000 AN Rotterdam.</text:p>
      <text:p text:style-name="ifm_p_mt.3.7mm_ifm">De vergunning treedt in werking één da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Het verzoek tot het treffen van een voorlopige voorziening moet worden gericht aan de Voorzieningenrechter van de Sector bestuursrecht van de rechtbank of digitaal via http://loket.rechtspraak.nl/bestuursrecht. Voor het treffen van een voorlopige voorziening is een griffierecht verschuldigd.</text:p>
      <text:h text:style-name="ifm_p_font.bold_mt.5.08mm_page.keep-with-next_ifm" text:outline-level="4">Inlichtingen</text:h>
      <text:p text:style-name="ifm_p_mt.4.23mm_ifm">Voor het verkrijgen van nadere inlichtingen over de ter inzage gelegde stukken kunt u zich tijdens kantooruren wenden tot Rijkswaterstaat West-Nederland Zuid, telefonisch bereikbaar onder de hierboven vermelde nummers.</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5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5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aanvraag tot wijziging watervergunning Shell Nederland Raffinaderij B.V., Vondelingenweg 601 te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aanvraag tot wijziging watervergunning Shell Nederland Raffinaderij B.V., Vondelingenweg 601 te Rotterdam, Rijkswaterstaat</meta:user-defined>
    <meta:user-defined meta:name="DCTERMS.W3CDTF/DCTERMS.available">2014-04-02</meta:user-defined>
    <meta:user-defined meta:name="OVERHEIDop.Ruimtelijkplan/OVERHEIDop.bekendmakingBetreffendePlan"/>
  </office:meta>
</office:document-meta>
</file>