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6 maart 2014, nr. BOACAT2014/021, tot wijziging van het Besluit buitengewoon opsporingsambtenaar Afvalverwijdering Rivierenland (AVRI), domein I Openbare Ruimte 2011 van 29 juni 2011 nr. 5701536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fvalverwijdering Rivierenland (AVRI), domein I Openbare Ruimte 2011 wordt als volgt gewijzigd:</text:p>
      <text:p text:style-name="ifm_p_mt.3.7mm_ifm">Artikel 4, komt te luiden:</text:p>
      <text:section text:style-name="ifm_sect_mleft.5.1mm_ifm" text:name="d15e66">
        <text:h text:style-name="ifm_p_font.bold_mt.5.08mm_page.keep-with-next_ifm" text:outline-level="2">Artikel<text:s/>4<text:s/></text:h>
        <text:p text:style-name="ifm_p_mt.4.23mm_ifm">Op grond van dit besluit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6 maart 2014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248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248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6 maart 2014, nr. BOACAT2014/021, tot wijziging van het Besluit buitengewoon opsporingsambtenaar Afvalverwijdering Rivierenland (AVRI), domein I Openbare Ruimte 2011 van 29 juni 2011 nr. 5701536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2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source">Artikel 36, eerste lid, en artikel 41, tweede lid, Besluit buitengewoon opsporingsambtenaar</meta:user-defined>
    <meta:user-defined meta:name="DC.source">Artikel 17, eerste lid, aanhef en onder 2°, Wet op de economische delicten.</meta:user-defined>
    <meta:user-defined meta:name="DC.source">Artikel 142, eerste lid, aanhef en onder b en derde lid, Wetboek van Strafvordering;</meta:user-defined>
    <meta:user-defined meta:name="DC.title">Besluit van de Staatssecretaris van Veiligheid en Justitie van 26 maart 2014, nr. BOACAT2014/021, tot wijziging van het Besluit buitengewoon opsporingsambtenaar Afvalverwijdering Rivierenland (AVRI), domein I Openbare Ruimte 2011 van 29 juni 2011 nr. 5701536/Justis/11</meta:user-defined>
    <meta:user-defined meta:name="DCTERMS.alternative"/>
    <meta:user-defined meta:name="DCTERMS.W3CDTF/OVERHEIDop.datumOndertekening">2014-03-26</meta:user-defined>
    <meta:user-defined meta:name="DCTERMS.W3CDTF/DCTERMS.available">2014-04-02</meta:user-defined>
    <meta:user-defined meta:name="OVERHEIDop.Ruimtelijkplan/OVERHEIDop.bekendmakingBetreffendePlan"/>
  </office:meta>
</office:document-meta>
</file>