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kappen van bomen Ruimte voor de Rivier project Hoogwatergeul Veessen-Wapenveld, Rijkswaterstaat</text:h>
      <text:p text:style-name="ifm_p_mt.7.4mm_ifm"><text:span text:style-name="ifm_span_font.bold_mt.7.4mm_ifm">Voor het project Ruimte voor de Rivier Hoogwatergeul Veessen-Wapenveld worden bomen gekapt. Voor het kappen van de bomen is een besluit nodig op grond van de Wet algemene bepalingen omgevingsrecht (Wabo).</text:span></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donderdag 3 april 2014 tot en met woensdag 14 mei 2014 ligt het volgende ontwerpbesluit ter inzage samen met de daarop betrekking hebbende stukken inclusief de aanvraag:</text:p>
      <text:p text:style-name="ifm_p_indent.-5mm_mleft.5mm_ifm">–<text:tab/>Ontwerp-omgevingsvergunning (burgemeester en wethouders gemeente Heerde).</text:p>
      <text:p text:style-name="ifm_p_mt.3.7mm_ifm">De betreffende stukken kunnen worden ingezien bij het Publiekscentrum van de gemeente Heerde, Marktstraat 1 te Heerde, op werkdagen tussen 08.30 uur en 12.30 uur.</text:p>
      <text:h text:style-name="ifm_p_font.bold_mt.5.08mm_page.keep-with-next_ifm" text:outline-level="4">Digitale inzage</text:h>
      <text:p text:style-name="ifm_p_mt.4.23mm_ifm">De omgevingsvergunning met bijbehorende stukken, inclusief de aanvraag, kunt u ook inzien via:</text:p>
      <text:p text:style-name="ifm_p_ifm">www.heerde.nl/Actueel/Bekendmakingen.</text:p>
      <text:h text:style-name="ifm_p_font.bold_mt.5.08mm_page.keep-with-next_ifm" text:outline-level="4">Hoe kunt u zienswijzen indienen?</text:h>
      <text:p text:style-name="ifm_p_mt.4.23mm_ifm">Van donderdag 3 april 2014 tot en met woensdag 14 mei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ontwerp-besluit kappen van bomen Veessen-Wapenveld’ naar:</text:p>
      <text:p text:style-name="ifm_p_mt.3.7mm_ifm">Rijkswaterstaat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16</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16</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appen van bom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kappen van bomen Ruimte voor de Rivier project Hoogwatergeul Veessen-Wapenveld, Rijkswaterstaat</meta:user-defined>
    <meta:user-defined meta:name="DCTERMS.W3CDTF/DCTERMS.available">2014-04-02</meta:user-defined>
    <meta:user-defined meta:name="OVERHEIDop.Ruimtelijkplan/OVERHEIDop.bekendmakingBetreffendePlan"/>
  </office:meta>
</office:document-meta>
</file>