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9191-001.png" xlink:show="embed" xlink:type="simple"/></draw:frame>Vastgesteld wijzigingsplan ‘Oostweg 1 te Burgh-Haamstede’, Schouwen-Duiveland</text:h>
      <text:p text:style-name="ifm_p_mt.11.1mm_ifm">Burgemeester en wethouders van Schouwen-Duiveland maken op grond van artikel 3.9a van de Wet ruimtelijke ordening bekend, dat het op 25 maart 2014 vastgestelde wijzigingsplan ‘Oostweg 1 te Burgh-Haamstede van 7 april 2014 tot en met 19 mei 2014 voor belanghebbend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text:p>
      <text:p text:style-name="ifm_p_mt.3.7mm_ifm">Het plan heeft betrekking op het wijzigen van de bestemming ‘agrarisch’ in de bestemming ‘wonen’ op het perceel Oostweg 1 te Burgh-Haamstede, kadastraal bekend (Westerschouwen), sectie F, nummer 1460.</text:p>
      <text:p text:style-name="ifm_p_mt.3.7mm_ifm">Het ontwerpwijzigingsplan heeft van 10 februari 2014 tot en met 24 maart 2014 ter inzage gelegen. Hiertegen is geen zienswijze ingebracht.</text:p>
      <text:p text:style-name="ifm_p_mt.3.7mm_ifm">Van 8 april 2014 tot en met 19 mei 2014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ifm_p_mt.3.7mm_ifm">Het wijzigingsplan treedt naar verwachting op grond van artikel 3.9a lid 4 van de Wet ruimtelijke ordening in werking op 20 mei 2014.</text:p>
      <text:p text:style-name="ifm_p_font.italic_mt.3.7mm_ifm">
                  Zierikzee,
                   4 april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91</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91</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Oostweg 1 te Burgh-Haamsted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Oostweg 1 te Burgh-Haamstede’, Schouwen-Duiveland</meta:user-defined>
    <meta:user-defined meta:name="DCTERMS.alternative">Vastgesteld wijzigingsplan ‘Oostweg 1 te Burgh-Haamstede’, Schouwen-Duiveland</meta:user-defined>
    <meta:user-defined meta:name="DCTERMS.W3CDTF/DCTERMS.available">2014-04-04</meta:user-defined>
    <meta:user-defined meta:name="OVERHEIDop.Ruimtelijkplan/OVERHEIDop.bekendmakingBetreffendePlan"/>
  </office:meta>
</office:document-meta>
</file>