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165" office:value-type="string" text:name="OVERHEIDop.publicationIssue"/>
        <text:user-field-decl office:value-type="date" text:name="DCTERMS.W3CDTF/DCTERMS.available" office:date-value="2014-03-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Twenterand gaat over tot herinrichting van het Oosteinde in Vriezenveen naar 30 km zone<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
            <text:p text:style-name="considerans.al"><text:span text:style-name="nadruk-vet">Burgemeester en wethouders van gemeente Twenterand maken bekend over te gaan tot herinrichting van het Oosteinde in Vriezenveen. Het betreft het traject tussen Hoffmansweg en de aansluiting met de Geesterenseweg. </text:span></text:p>
            <text:p text:style-name="considerans.al"><text:span text:style-name="nadruk-vet"/></text:p>
            <text:p text:style-name="considerans.al">Nadat Rusluieweg en Oosterweilandweg zijn aangepast, is herinrichting van het Oosteinde aan de orde. De Rusluieweg is bedoeld als zuidoostelijke rondweg van Vriezenveen en dient als route voor doorgaand verkeer. De rondweg is aangelegd om het parallel gelegen Oosteinde te ontlasten.</text:p>
            <text:p text:style-name="considerans.al">Het Oosteinde (gedeelte tussen Hoffmansweg en aansluiting met Geesterenseweg) kan nu ingericht worden als 30 km zone. Gedurende ruim een jaar van voorbereiding zijn alle aanwonenden en bedrijven van het Oosteinde door de gemeente betrokkenen geweest bij de herinrichting. Er zijn diverse inloop- en informatieavonden geweest. Aanwonenden en bedrijven zijn schriftelijk uitgenodigd en steeds op de hoogte gehouden van de ontwikkelingen. De gemeente heeft zich ingespannen om aan zoveel mogelijk wensen tegemoet te komen en gaat nu over tot het nemen van onderstaand besluit.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 Besloten wordt om respectievelijk een 30 km zone, een parkeerverbodzone en een zone “gesloten voor vrachtauto’s” in te stellen. Dit gebeurt door de plaatsing van de borden;</text:p>
            <text:list text:style-name="lijst">
              <text:list-item>
                <text:number>-</text:number>
                <text:p text:style-name="al-first">RVV A1-30/E10 (zone maximum snelheid 30 km).</text:p>
              </text:list-item>
              <text:list-item>
                <text:number>-</text:number>
                <text:p text:style-name="al-first">RVV E1/E 10 (zone parkeerverbod).</text:p>
              </text:list-item>
              <text:list-item>
                <text:number>-</text:number>
                <text:p text:style-name="al-first">RVV C 7/E10 (zone gesloten voor vrachtauto’s).</text:p>
              </text:list-item>
            </text:list>
            <text:p text:style-name="al"> 2. Besloten wordt om een bord aan te brengen onder laatstgenoemde bord met de tekst: "uitgezonderd bestemmingsverkeer". Eén en ander conform de bij dit besluit behorende tekening. </text:p>
            <text:p text:style-name="al">3. Het besluit zal voor een periode van 6 weken ter inzage gelegd worden ten behoeve van het indienen van eventuele bezwaren.</text:p>
            <text:p text:style-name="al"/>
            <text:p text:style-name="al"><text:span text:style-name="nadruk-vet">Ter inzage </text:span></text:p>
            <text:p text:style-name="al">Gedurende een periode van 6 weken liggen de stukken, tijdens de reguliere openingstijden, ter inzage in het gemeentehuis van Twenterand, Manitobaplein 1, 7671 GS in Vriezenveen. </text:p>
            <text:h text:outline-level="1" text:style-name="tussenkop-vet"><text:span text:style-name="nadruk-vet">Bezwaar</text:span></text:h>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Het bezwaarschrift moet zijn ondertekend en moet tenminste bevatten de naam en het adres van de indiener, de dagtekening, een aanduiding van het besluit waartegen het bezwaar zich richt en de gronden (motivering)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wenterand gaat over tot herinrichting van het Oosteinde in Vriezenveen naar 30 km zone</meta:user-defined>
    <meta:user-defined meta:name="OVERHEIDop.doctype">Officiële Publicaties, versie 1.1</meta:user-defined>
    <meta:user-defined meta:name="DCTERMS.W3CDTF/OVERHEIDop.jaargang">2014</meta:user-defined>
    <meta:user-defined meta:name="DCTERMS.W3CDTF/DCTERMS.available">27-03-2014</meta:user-defined>
    <meta:user-defined meta:name="OVERHEIDop.publicationIssue">9165</meta:user-defined>
    <meta:user-defined meta:name="OVERHEIDop.StcrtID/DC.identifier">stcrt-2014-9165</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Bestuur | Gemeenten</meta:user-defined>
    <meta:user-defined meta:name="OVERHEID.EPSG28992/DC.spatial">244696 490375</meta:user-defined>
    <meta:user-defined meta:name="OVERHEIDop.woonplaats">Geesteren</meta:user-defined>
    <meta:user-defined meta:name="OVERHEIDop.straatnaam">Voshaarsweg</meta:user-defined>
    <meta:user-defined meta:name="OVERHEID.EPSG28992/DC.spatial">245515 483822</meta:user-defined>
    <meta:user-defined meta:name="OVERHEID.PostcodeHuisnummer/OVERHEIDop.postcodeHuisnummer">7625RT 4</meta:user-defined>
    <meta:user-defined meta:name="OVERHEIDop.woonplaats">Zenderen</meta:user-defined>
    <meta:user-defined meta:name="OVERHEIDop.straatnaam">Oude Albergerweg</meta:user-defined>
    <meta:user-defined meta:name="OVERHEID.EPSG28992/DC.spatial">240036 492767</meta:user-defined>
    <meta:user-defined meta:name="OVERHEID.PostcodeHuisnummer/OVERHEIDop.postcodeHuisnummer">7671AC 118</meta:user-defined>
    <meta:user-defined meta:name="OVERHEIDop.woonplaats">Vriezenveen</meta:user-defined>
    <meta:user-defined meta:name="OVERHEIDop.straatnaam">Oosteinde</meta:user-defined>
    <meta:user-defined meta:name="OVERHEID.EPSG28992/DC.spatial">241322 493471</meta:user-defined>
    <meta:user-defined meta:name="OVERHEID.PostcodeHuisnummer/OVERHEIDop.postcodeHuisnummer">7671AJ 400</meta:user-defined>
    <meta:user-defined meta:name="OVERHEIDop.woonplaats">Vriezenveen</meta:user-defined>
    <meta:user-defined meta:name="OVERHEIDop.straatnaam">Oosteinde</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3-27</meta:user-defined>
    <meta:user-defined meta:name="xs:date/OVERHEIDop.einddatum">2014-05-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