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36" office:value-type="string" text:name="OVERHEIDop.publicationIssue"/>
        <text:user-field-decl office:value-type="date" text:name="DCTERMS.W3CDTF/DCTERMS.available" office:date-value="2014-03-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richten parkeerplaats invalide aan Laagland 7 in Vriezenveen <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van gemeente Twenterand hebben besloten om een parkeerplaats invalide in te richten aan de achterzijde van het perceel Laagland 7 te Vriezenveen.</text:p>
          </text:section>
          <text:section text:style-name="afkondiging" text:name="id_1_1_1_2">
            <text:p text:style-name="al-first"><text:span text:style-name="nadruk-vet">BESLUIT</text:span></text:p>
            <text:list text:style-name="lijst">
              <text:list-item>
                <text:number>1.</text:number>
                <text:p text:style-name="al-first">Besloten wordt om over te gaan tot het inrichten van een parkeerplaats invalide aan de achterzijde van het het adres waar Laagland 7 gevestigd is. Dit gebeurt door plaatsing van het bord RVV E6 van het RVV 1990. Onder dit bord wordt het kenteken van de auto van de aanvrager gemonteerd namelijk 48-NDZ-7. De locatie staat aangegeven op de bij dit besluit behorende tekening </text:p>
              </text:list-item>
            </text:list>
            <text:list text:style-name="lijst">
              <text:list-item>
                <text:number>2.</text:number>
                <text:p text:style-name="al-first">Het besluit zal voor een periode van 6 weken ter inzage gelegd worden in het gemeentehuis van Twenterand, Manitobaplein1, 7671 GS in Vriezenveen.</text:p>
                <text:p text:style-name="al"/>
              </text:list-item>
            </text:list>
          </text:section>
        </text:section>
        <text:section text:style-name="regeling-tekst" text:name="id_1_1_2">
          <text:section text:style-name="tekst" text:name="id_1_1_1_1">
            <text:p text:style-name="al-first"><text:span text:style-name="nadruk-vet">Bezwaar:</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en parkeerplaats invalide aan Laagland 7 in Vriezenveen </meta:user-defined>
    <meta:user-defined meta:name="OVERHEIDop.doctype">Officiële Publicaties, versie 1.1</meta:user-defined>
    <meta:user-defined meta:name="DCTERMS.W3CDTF/OVERHEIDop.jaargang">2014</meta:user-defined>
    <meta:user-defined meta:name="DCTERMS.W3CDTF/DCTERMS.available">27-03-2014</meta:user-defined>
    <meta:user-defined meta:name="OVERHEIDop.publicationIssue">9136</meta:user-defined>
    <meta:user-defined meta:name="OVERHEIDop.StcrtID/DC.identifier">stcrt-2014-9136</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EPSG28992/DC.spatial">238747 492397</meta:user-defined>
    <meta:user-defined meta:name="OVERHEIDop.woonplaats">Vriezenv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27</meta:user-defined>
    <meta:user-defined meta:name="xs:date/OVERHEIDop.einddatum">2014-05-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