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W.A.A.P.M. Endstra</text:h>
      <text:p text:style-name="ifm_p_mt.7.4mm_ifm">Bij beschikking van de rechtbank Amsterdam van 20 maart 2014 is mr. A. van Hees, advocaat te Amsterdam, benoemd tot vereffenaar in de nalatenschap van de heer W.A.A.P.M. Endstra, geboren te Amsterdam op 12 januari 1953, overleden te Amsterdam op 17 mei 20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95</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95</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ereffenaar nalatenschap W.A.A.P.M. Endstra</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W.A.A.P.M. Endstra</meta:user-defined>
    <meta:user-defined meta:name="DCTERMS.W3CDTF/DCTERMS.available">2014-03-26</meta:user-defined>
  </office:meta>
</office:document-meta>
</file>