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09" office:value-type="string" text:name="OVERHEIDop.publicationIssue"/>
        <text:user-field-decl office:value-type="date" text:name="DCTERMS.W3CDTF/DCTERMS.available" office:date-value="2014-01-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Someren – Verkeersbesluit ten behoeve van het instellen van een verplicht fietspad op de Achterweg – Muldersweg en Burgemeester Roelslaan
      <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h>
            <text:h text:outline-level="1" text:style-name="tussenkop-vet"><text:span text:style-name="nadruk-vet">Burgemeester en wethouders van de gemeente Someren;</text:span></text:h>
            <text:h text:outline-level="1" text:style-name="tussenkop-vet"><text:span text:style-name="nadruk-vet">Gelet op:</text:span></text:h>
            <text:h text:outline-level="1" text:style-name="tussenkop-vet"/>
            <text:list text:style-name="considerans.lijst">
              <text:list-item>
                <text:number>–</text:number>
                <text:p text:style-name="al-first">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number/>
                <text:p text:style-name="al-first"/>
              </text:list-item>
            </text:list>
            <text:h text:outline-level="1" text:style-name="tussenkop"/>
            <text:list text:style-name="considerans.lijst">
              <text:list-item>
                <text:number>–</text:number>
                <text:p text:style-name="al-first">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h text:outline-level="1" text:style-name="tussenkop"/>
            <text:list text:style-name="considerans.lijst">
              <text:list-item>
                <text:number>–</text:number>
                <text:p text:style-name="al-first">artikel 2, lid 1 van de WVW 1994 op grond waarvan verkeersbesluiten kunnen strekken tot het in stand houden van de weg en het waarborgen van de bruikbaarheid daarvan, het verzekeren van de veiligheid op de weg en het beschermen van de weggebruikers en passagiers;</text:p>
              </text:list-item>
            </text:list>
            <text:h text:outline-level="1" text:style-name="tussenkop"/>
            <text:list text:style-name="considerans.lijst">
              <text:list-item>
                <text:number>–</text:number>
                <text:p text:style-name="al-first">artikel 24 onder a van het Besluit administratieve bepalingen inzake het wegverkeer (BABW), op grond waarvan verkeersbesluiten worden genomen na overleg met de korpschef;</text:p>
              </text:list-item>
            </text:list>
            <text:h text:outline-level="1" text:style-name="tussenkop"/>
            <text:h text:outline-level="1" text:style-name="tussenkop-vet"/>
            <text:list text:style-name="considerans.lijst">
              <text:list-item>
                <text:number/>
                <text:p text:style-name="al-first"/>
              </text:list-item>
              <text:list-item>
                <text:number/>
                <text:p text:style-name="al-first"/>
              </text:list-item>
            </text:list>
            <text:h text:outline-level="1" text:style-name="tussenkop-vet"><text:span text:style-name="nadruk-vet">Overwegende dat:</text:span></text:h>
            <text:h text:outline-level="1" text:style-name="tussenkop-vet"/>
            <text:list text:style-name="considerans.lijst">
              <text:list-item>
                <text:number>–</text:number>
                <text:p text:style-name="al-first">de Achterweg over het gedeelte Muldersweg – Burgemeester Roelslaan als fietspad aangewezen wordt;</text:p>
              </text:list-item>
              <text:list-item>
                <text:number/>
                <text:p text:style-name="al-first"/>
              </text:list-item>
            </text:list>
            <text:h text:outline-level="1" text:style-name="tussenkop"/>
            <text:h text:outline-level="1" text:style-name="tussenkop"/>
            <text:list text:style-name="considerans.lijst">
              <text:list-item>
                <text:number>–</text:number>
                <text:p text:style-name="al-first">inmiddels gestart is met de aanleg van het fietspad tussen de Muldersweg en Burgemeester Roelslaan in Waterdael III;</text:p>
              </text:list-item>
              <text:list-item>
                <text:number/>
                <text:p text:style-name="al-first"/>
              </text:list-item>
            </text:list>
            <text:h text:outline-level="1" text:style-name="tussenkop"/>
            <text:list text:style-name="considerans.lijst">
              <text:list-item>
                <text:number>–</text:number>
                <text:p text:style-name="al-first">een officieel verkeersbesluit genomen dient te worden om het fietspad als zodanig in gebruik te mogen nemen;</text:p>
              </text:list-item>
            </text:list>
            <text:h text:outline-level="1" text:style-name="tussenkop"/>
            <text:h text:outline-level="1" text:style-name="tussenkop-vet"/>
            <text:list text:style-name="considerans.lijst">
              <text:list-item>
                <text:number/>
                <text:p text:style-name="al-first"/>
              </text:list-item>
              <text:list-item>
                <text:number/>
                <text:p text:style-name="al-first"/>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instellen van een verplicht fietspad tussen de Muldersweg en Burgemeester Roelslaan, door middel van het plaatsen van verkeersborden volgens modellen G11 en G12 van bijlage 1 van het Reglement verkeersregels en verkeerstekens (RVV) 1990;</text:p>
            <text:p text:style-name="al">Burgemeester en wethouders van Someren,</text:p>
            <text:p text:style-name="al">de secretaris, de burgemeester,</text:p>
            <text:p text:style-name="al">Drs. A.P.M. de Kok A.P.M. Veltman</text:p>
            <text:h text:outline-level="1" text:style-name="tussenkop-vet"><text:span text:style-name="nadruk-vet"><text:span text:style-name="nadruk-cur">Bezwaar </text:span></text:span></text:h>
            <text:h text:outline-level="1" text:style-name="tussenkop-cur"><text:span text:style-name="nadruk-cur">Bent u het niet eens met dit besluit</text:span><text:span text:style-name="nadruk-cur"> en belanghebbende</text:span><text:span text:style-name="nadruk-cur">?</text:span></text:h>
            <text:h text:outline-level="1" text:style-name="tussenkop-cur"><text:span text:style-name="nadruk-cur">Dan kunt u hiertegen, binnen zes weken na de dag waarop het besluit is </text:span><text:span text:style-name="nadruk-cur">bekendgemaakt</text:span><text:span text:style-name="nadruk-cur">, een bezwaarschrift indienen onder vermelding van de reden waarom u het er niet mee eens bent. </text:span></text:h>
            <text:h text:outline-level="1" text:style-name="tussenkop-cur"><text:span text:style-name="nadruk-cur">Het bezwaarschrift moet u, gedateerd, gemotiveerd en ondertekend, sturen naar het college van burgemeester en wethouders van Someren, Postbus 290, 5710 AG Someren. Het in</text:span><text:span text:style-name="nadruk-cur">dienen van een bezwaarschrift schorst de werking van dit besluit niet. </text:span></text:h>
            <text:h text:outline-level="1" text:style-name="tussenkop-cur"><text:span text:style-name="nadruk-cur">Wanneer er sprake is van een spoedeisend belang kunt u daarnaast een voorlopige voorziening vragen aan de voo</text:span><text:span text:style-name="nadruk-cur">r</text:span><text:span text:style-name="nadruk-cur">zieningenrechter van de Rechtbank</text:span><text:span text:style-name="nadruk-cur"> Oost-Brabant</text:span><text:span text:style-name="nadruk-cur">, Sector bestuursrecht, postbus 90125, 5200 MA 's-Hertogenbosch. Aan deze procedure zijn kosten verbonden.</text:span></text:h>
            <text:h text:outline-level="1" text:style-name="tussenkop-cur"><text:span text:style-name="nadruk-cur">U kunt uw</text:span><text:span text:style-name="nadruk-cur"> verzo</text:span><text:span text:style-name="nadruk-cur">e</text:span><text:span text:style-name="nadruk-cur">k om een voorlopige voorziening</text:span><text:span text:style-name="nadruk-cur"/><text:span text:style-name="nadruk-cur">te treffen </text:span><text:span text:style-name="nadruk-cur">ook digitaal indienen. Hoe u dit</text:span><text:span text:style-name="nadruk-cur"> kunt</text:span><text:span text:style-name="nadruk-cur"> doen, kunt u lezen op de website: </text:span><text:span text:style-name="nadruk-cur">http://loket.rechtspraak.nl/bestuursrecht.aspx</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Verkeersbesluit ten behoeve van het instellen van een verplicht fietspad op de Achterweg – Muldersweg en Burgemeester Roelslaan</meta:user-defined>
    <meta:user-defined meta:name="OVERHEIDop.doctype">Officiële Publicaties, versie 1.1</meta:user-defined>
    <meta:user-defined meta:name="DCTERMS.W3CDTF/OVERHEIDop.jaargang">2014</meta:user-defined>
    <meta:user-defined meta:name="DCTERMS.W3CDTF/DCTERMS.available">15-01-2014</meta:user-defined>
    <meta:user-defined meta:name="OVERHEIDop.publicationIssue">909</meta:user-defined>
    <meta:user-defined meta:name="OVERHEIDop.StcrtID/DC.identifier">stcrt-2014-909</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Weg</meta:user-defined>
    <meta:user-defined meta:name="OVERHEID.EPSG28992/DC.spatial">178280 377074</meta:user-defined>
    <meta:user-defined meta:name="OVERHEID.PostcodeHuisnummer/OVERHEIDop.postcodeHuisnummer">5711NC 12</meta:user-defined>
    <meta:user-defined meta:name="OVERHEIDop.woonplaats">Someren</meta:user-defined>
    <meta:user-defined meta:name="OVERHEIDop.straatnaam">Morgenrood</meta:user-defined>
    <meta:user-defined meta:name="OVERHEID.EPSG28992/DC.spatial">178471 376665</meta:user-defined>
    <meta:user-defined meta:name="OVERHEIDop.woonplaats">Someren</meta:user-defined>
    <meta:user-defined meta:name="OVERHEIDop.straatnaam">Atalanta</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