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8</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K1b /K2a;uittreding Rosewood Exploration Ltd., Ministerie van Economische Zaken</text:h>
      <text:p text:style-name="ifm_p_font.italic_mt.7.4mm_ifm">21 maart 2014</text:p>
      <text:p text:style-name="ifm_p_font.italic_ifm">DGETM/EM/14047731</text:p>
      <text:p text:style-name="ifm_p_mt.3.7mm_ifm">Procesverloop:</text:p>
      <text:p text:style-name="ifm_p_indent.-5mm_mleft.5mm_ifm">–<text:tab/>Total E&amp;P Nederland B.V. (Total) en Rosewood Exploration Ltd.(Rosewood) gezamenlijk zijn houder van de bij beschikking van de Minister van Economische Zaken (EZ), van 19 juni 2009, verleende winningsvergunning voor koolwaterstoffen met kenmerk: ET/EM/9101868 (Stcrt. 2009, nr. 11801) – gerectificeerd op 22 september 2009, kenmerk ET/EM/9145802 (Stcrt. 2009, nr. 14103) – voor een deel van de blokken K1 en K2 (K1b en K2a), welke blokken zijn aangeven op de als bijlage 3 van de Mijnbouwregeling gevoegde kaart. De vergunning is laatstelijk gewijzigd bij besluit van de Minister van EZ, van 10 november 2009, met kenmerk: ET/EM/9183018 (Stcrt. 2009, nr. 19497);</text:p>
      <text:p text:style-name="ifm_p_indent.-5mm_mleft.5mm_ifm">–<text:tab/>de vergunninghouder heeft, bij brief van 2 december 2013 om toestemming gevraagd – op grond van artikel 20, eerste lid, van de Mijnbouwwet (Mbw) tot overdracht van de winningsvergunning koolwaterstoffen K1b/K2a aan Total.</text:p>
      <text:p text:style-name="ifm_p_mt.3.7mm_ifm">Gelet op artikel 20, eerste en derde lid Mbw van de Mijnbouwwet.</text:p>
      <text:p text:style-name="ifm_p_mt.3.7mm_indent.0mm_ifm">Besluit:</text:p>
      <text:h text:style-name="ifm_p_font.bold_mt.5.08mm_page.keep-with-next_ifm" text:outline-level="2">Artikel<text:s/>1<text:s/></text:h>
      <text:p text:style-name="ifm_p_mt.4.23mm_ifm">Aan de houder van de winningsvergunning koolwaterstoffen K1b/K2a, verleend bij beschikking van de Minister van Economische Zaken, van 19 juni 2009 met kenmerk: ET/EM/9101868) – gerectificeerd op 22 september 2009, kenmerk ET/EM/9145802 -, laatstelijk gewijzigd bij besluit van de Minister van Economische Zaken, van 10 november 2009, met kenmerk: ET/EM/9183018, wordt toestemming verleend tot overdracht van de winningsvergunning, zodat Total E&amp;P Nederland B.V. houder wordt van de winningsvergunning koolwaterstoffen K1b/K2a.</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88</text:span><text:tab/>1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88</text:span><text:tab/>1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K1b /K2a;uittreding Rosewood Exploration Ltd.,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K1b /K2a;uittreding Rosewood Exploration Ltd., Ministerie van Economische Zaken</meta:user-defined>
    <meta:user-defined meta:name="DCTERMS.W3CDTF/DCTERMS.available">2014-04-01</meta:user-defined>
    <meta:user-defined meta:name="OVERHEIDop.Ruimtelijkplan/OVERHEIDop.bekendmakingBetreffendePlan"/>
  </office:meta>
</office:document-meta>
</file>