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voor cluster A9, 5 genomen overeenkomstig de procedure van artikel 20, lid 4, Tracéwet juncto afdeling 3.4 van de Algemene wet bestuursrecht:</text:p>
      <text:p text:style-name="ifm_p_indent.-7mm_mleft.7mm_ifm">a.<text:tab/>ontwerpbesluit van ProRail, Regio Randstad Noord, voor het verlenen van een vergunning op grond van de Spoorwegwet voor het realiseren van een kunstwerk (KW 15) over de spoorlijn Amsterdam Riekerpolder-Schiphol.</text:p>
      <text:h text:style-name="ifm_p_font.bold-italic_mt.5.08mm_page.keep-with-next_ifm" text:outline-level="5">Waar en wanneer kunt u de stukken inzien?</text:h>
      <text:p text:style-name="ifm_p_mt.4.23mm_ifm">Het ontwerpbesluit ligt met ingang van 3 april 2014 tot en met 14 mei 2014 tijdens kantooruren ter inzage bij ProRail, Regio Randstad Noord, Gebouw de Driehoek, De Ruijterkade 4 te Amsterdam.</text:p>
      <text:h text:style-name="ifm_p_font.bold-italic_mt.5.08mm_page.keep-with-next_ifm" text:outline-level="5">Hoe kunnen zienswijzen worden ingediend?</text:h>
      <text:p text:style-name="ifm_p_mt.4.23mm_ifm">Van 3 april 2014 tot en met 14 mei 2014 kan eenieder tegen het ontwerpbesluit schriftelijk of mondeling zienswijzen naar voren brengen.</text:p>
      <text:p text:style-name="ifm_p_ifm">Zienswijzen tegen het ontwerpbesluit kunt u naar voren brengen bij ProRail, Regio Randstad Noord, Postbus 2520, 1000 CM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H. Langerak, afdeling Veiligheid &amp; Compliance, telefoon 088 – 231 15 48.</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7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7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4-02</meta:user-defined>
    <meta:user-defined meta:name="OVERHEIDop.Ruimtelijkplan/OVERHEIDop.bekendmakingBetreffendePlan"/>
  </office:meta>
</office:document-meta>
</file>