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6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9068-001.png" xlink:show="embed" xlink:type="simple"/></draw:frame>Vastgesteld bestemmingsplan ‘Woningbouw Beatrixstraat’, Horst aan de Maas</text:h>
      <text:p text:style-name="ifm_p_mt.11.1mm_ifm">Burgemeester en wethouders van Horst aan de Maas maken ter voldoening aan het bepaalde in artikel 3.8 en 6.14 Wet ruimtelijke ordening bekend dat het bestemmingsplan ‘Woningbouw Beatrixstraat’ (NL.IMRO.1507.SNWONINGBWBTRXSTRT-BPV1) ter inzage ligt, zoals dit door de gemeenteraad op 11 maart 2014 gewijzigd is vastgesteld.</text:p>
      <text:p text:style-name="ifm_p_mt.3.7mm_ifm">Het plangebied van het bestemmingsplan Woningbouw Beatrixstraat bestaat uit de gronden begrensd door de Beatrixstraat, Staarterstraat, Den Eigen en de Peperstraat. Doel van het bestemmingsplan is het mogelijk maken van woningbouw. De gemeente Horst aan de Maas is voornemens om op het terrein verschillende soorten woningen te realiseren. Het betreft hier projectmatige koopwoningen, vrije sector kavels en sociale huurwoningen.</text:p>
      <text:h text:style-name="ifm_p_font.bold_mt.5.08mm_page.keep-with-next_ifm" text:outline-level="4">Gewijzigde vaststelling</text:h>
      <text:p text:style-name="ifm_p_mt.4.23mm_ifm">De voornaamste wijzigingen die de raad bij vaststelling heeft aangebracht ten opzichte van het ontwerpbestemmingsplan betreffen onder andere:</text:p>
      <text:p text:style-name="ifm_p_indent.-5mm_mleft.5mm_ifm">−<text:tab/>Wijzigingen in de bestemmingsgrenzen en gebiedsaanduidingen op de verbeelding.</text:p>
      <text:p text:style-name="ifm_p_indent.-5mm_mleft.5mm_ifm">−<text:tab/>Wijzigingen in de bouwregels van het bestemmingsplan.</text:p>
      <text:p text:style-name="ifm_p_indent.-5mm_mleft.5mm_ifm">−<text:tab/>Toevoegen van de conclusies van de uitgevoerde onderzoeken in de toelichting van het plan.</text:p>
      <text:p text:style-name="ifm_p_mt.3.7mm_ifm">Een uitgebreide beschrijving van alle wijzigingen is terug te vinden in het zienswijzenrapport, dat samen met het bestemmingsplan ter inzage ligt.</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OG,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68</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68</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oningbouw Beatrixstraa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oningbouw Beatrixstraat’, Horst aan de Maas</meta:user-defined>
    <meta:user-defined meta:name="DCTERMS.alternative">Vastgesteld bestemmingsplan ‘Woningbouw Beatrixstraat’, Horst aan de Maas</meta:user-defined>
    <meta:user-defined meta:name="DCTERMS.W3CDTF/DCTERMS.available">2014-03-27</meta:user-defined>
    <meta:user-defined meta:name="OVERHEIDop.Ruimtelijkplan/OVERHEIDop.bekendmakingBetreffendePlan">NL.IMRO.1507.SNWONINGBWBTRXSTRT-BPV1</meta:user-defined>
  </office:meta>
</office:document-meta>
</file>