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opsporingsvergunning aardwarmte Zevenhuizen, Ministerie van Economische Zaken</text:h>
      <text:p text:style-name="ifm_p_font.italic_mt.7.4mm_ifm">20 maart 2014</text:p>
      <text:p text:style-name="ifm_p_font.italic_ifm">DGETM/EM / 14047824,</text:p>
      <text:p text:style-name="ifm_p_mt.3.7mm_ifm">Procesverloop:</text:p>
      <text:p text:style-name="ifm_p_indent.-5mm_mleft.5mm_ifm">–<text:tab/>De heer W.G.M. Tas en mevrouw J.C.M. Tas- van Klink zijn houder van de bij beschikking van de Minister van Economische Zaken (hierna: EZ) van 4 maart 2010, verleende opsporingsvergunning voor het gebied genaamd Zevenhuizen, met kenmerk ET/EM/ 10034807 (Staatscourant 2010, nr. 3774);</text:p>
      <text:p text:style-name="ifm_p_indent.-5mm_mleft.5mm_ifm">–<text:tab/>de opsporingsvergunning aardwarmte Zevenhuizen geldt tot en met 15 april 2014;</text:p>
      <text:p text:style-name="ifm_p_indent.-5mm_mleft.5mm_ifm">–<text:tab/> bij brief van 14 maart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EM/ 10034807 wordt vervangen door de volgende tekst: De vergunning geldt, vanaf het tijdstip van inwerkingtreding nadat zij onherroepelijk is geworden, tot 16 april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065</text:span><text:tab/>1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065</text:span><text:tab/>1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opsporingsvergunning aardwarmte Zevenhuizen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0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0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opsporingsvergunning aardwarmte Zevenhuizen, Ministerie van Economische Zaken</meta:user-defined>
    <meta:user-defined meta:name="DCTERMS.W3CDTF/DCTERMS.available">2014-04-01</meta:user-defined>
    <meta:user-defined meta:name="OVERHEIDop.Ruimtelijkplan/OVERHEIDop.bekendmakingBetreffendePlan"/>
  </office:meta>
</office:document-meta>
</file>