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0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opsporingsvergunning aardwarmte Oostvoorne, Ministerie van Economische Zaken</text:h>
      <text:p text:style-name="ifm_p_font.italic_mt.7.4mm_ifm">DGETM/EM/14048001</text:p>
      <text:p text:style-name="ifm_p_mt.3.7mm_ifm">Procesverloop:</text:p>
      <text:p text:style-name="ifm_p_indent.-5mm_mleft.5mm_ifm">–<text:tab/>P.N.A. van Dijk Beheer B.V. is houder van de bij beschikking van de Minister van Economische Zaken (hierna: EZ) van 8 maart 2010, verleende opsporingsvergunning voor het gebied genaamd Oostvoorne, met kenmerk ET/EM/ 10035194 (Staatscourant 2010, nr. 4013);</text:p>
      <text:p text:style-name="ifm_p_indent.-5mm_mleft.5mm_ifm">–<text:tab/>de opsporingsvergunning aardwarmte Oostvoorne geldt tot en met 19 april 2014;</text:p>
      <text:p text:style-name="ifm_p_indent.-5mm_mleft.5mm_ifm">–<text:tab/>bij brief van 14 maart 2014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tekst van artikel 7, van het besluit ET/EM/ 10035194 wordt vervangen door de volgende tekst: De vergunning geldt, vanaf het tijdstip van inwerkingtreding nadat zij onherroepelijk is geworden, tot 1 januari 2016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052</text:span><text:tab/>1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052</text:span><text:tab/>1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opsporingsvergunning aardwarmte Oostvoorne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0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0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opsporingsvergunning aardwarmte Oostvoorne, Ministerie van Economische Zaken</meta:user-defined>
    <meta:user-defined meta:name="DCTERMS.W3CDTF/DCTERMS.available">2014-04-01</meta:user-defined>
    <meta:user-defined meta:name="OVERHEIDop.Ruimtelijkplan/OVERHEIDop.bekendmakingBetreffendePlan"/>
  </office:meta>
</office:document-meta>
</file>