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maart 2014, nr. BOACAT2014/016, tot wijziging van het Besluit buitengewoon opsporingsambtenaar LIV 2012 van 5 november 2012 nr. 5740254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LIV 2012 wordt als volgt gewijzigd:</text:p>
      <text:p text:style-name="ifm_p_mt.3.7mm_ifm">Artikel 4, komt te luiden:</text:p>
      <text:section text:style-name="ifm_sect_mleft.5.1mm_ifm" text:name="d15e66">
        <text:h text:style-name="ifm_p_font.bold_mt.5.08mm_page.keep-with-next_ifm" text:outline-level="2">Artikel<text:s/>4<text:s/></text:h>
        <text:p text:style-name="ifm_p_mt.4.23mm_ifm">Op grond van dit besluit van dit besluit kunnen maximaal 5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maart 2014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030</text:span><text:tab/>1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030</text:span><text:tab/>1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0 maart 2014, nr. BOACAT2014/016, tot wijziging van het Besluit buitengewoon opsporingsambtenaar LIV 2012 van 5 november 2012 nr. 5740254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03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0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Wet op de economische delicten.</meta:user-defined>
    <meta:user-defined meta:name="DC.source">Artikel 142, eerste lid, aanhef en onder b en derde lid, Wetboek van Strafvordering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20 maart 2014, nr. BOACAT2014/016, tot wijziging van het Besluit buitengewoon opsporingsambtenaar LIV 2012 van 5 november 2012 nr. 5740254/Justis/12</meta:user-defined>
    <meta:user-defined meta:name="DCTERMS.alternative"/>
    <meta:user-defined meta:name="DCTERMS.W3CDTF/OVERHEIDop.datumOndertekening">2014-03-20</meta:user-defined>
    <meta:user-defined meta:name="DCTERMS.W3CDTF/DCTERMS.available">2014-04-01</meta:user-defined>
    <meta:user-defined meta:name="OVERHEIDop.Ruimtelijkplan/OVERHEIDop.bekendmakingBetreffendePlan"/>
  </office:meta>
</office:document-meta>
</file>