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01" office:value-type="string" text:name="OVERHEIDop.publicationIssue"/>
        <text:user-field-decl office:value-type="date" text:name="DCTERMS.W3CDTF/DCTERMS.available" office:date-value="2014-01-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Gemeente Someren – Verkeersbesluit ten behoeve van het regelen van het verkeer op het parkeerterrein van SV Someren
      <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
            <text:h text:outline-level="1" text:style-name="tussenkop-vet"><text:span text:style-name="nadruk-vet">Burgemeester en wethouders van de gemeente Someren;</text:span></text:h>
            <text:h text:outline-level="1" text:style-name="tussenkop-vet"><text:span text:style-name="nadruk-vet">Gelet op:</text:span></text:h>
            <text:p text:style-name="considerans.al"/>
            <text:h text:outline-level="1" text:style-name="tussenkop-vet"/>
            <text:list text:style-name="considerans.lijst">
              <text:list-item>
                <text:number>-</text:number>
                <text:p text:style-name="al-first">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al"/>
              </text:list-item>
              <text:list-item>
                <text:number/>
                <text:p text:style-name="al-first"/>
              </text:list-item>
              <text:list-item>
                <text:number/>
                <text:p text:style-name="al-first"/>
              </text:list-item>
              <text:list-item>
                <text:number/>
                <text:p text:style-name="al-first"/>
              </text:list-item>
            </text:list>
            <text:h text:outline-level="1" text:style-name="tussenkop"/>
            <text:h text:outline-level="1" text:style-name="tussenkop"/>
            <text:list text:style-name="considerans.lijst">
              <text:list-item>
                <text:number>–</text:number>
                <text:p text:style-name="al-first">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h text:outline-level="1" text:style-name="tussenkop"/>
            <text:p text:style-name="considerans.al"/>
            <text:list text:style-name="considerans.lijst">
              <text:list-item>
                <text:number>–</text:number>
                <text:p text:style-name="al-first">artikel 2, lid 1 van de WVW 1994 op grond waarvan verkeersbesluiten kunnen strekken tot het in stand houden van de weg en het waarborgen van de bruikbaarheid daarvan, het verzekeren van de veiligheid op de weg en het beschermen van de weggebruikers en passagiers;</text:p>
              </text:list-item>
            </text:list>
            <text:h text:outline-level="1" text:style-name="tussenkop"/>
            <text:p text:style-name="considerans.al"/>
            <text:list text:style-name="considerans.lijst">
              <text:list-item>
                <text:number>–</text:number>
                <text:p text:style-name="al-first">artikel 24 onder a van het Besluit administratieve bepalingen inzake het wegverkeer (BABW), op grond waarvan verkeersbesluiten worden genomen na overleg met de korpschef; </text:p>
              </text:list-item>
            </text:list>
            <text:h text:outline-level="1" text:style-name="tussenkop"/>
            <text:h text:outline-level="1" text:style-name="tussenkop-vet"><text:span text:style-name="nadruk-vet">Overwegende dat:</text:span></text:h>
            <text:list text:style-name="considerans.lijst">
              <text:list-item>
                <text:number/>
                <text:p text:style-name="al-first"/>
              </text:list-item>
            </text:list>
            <text:h text:outline-level="1" text:style-name="tussenkop"/>
            <text:list text:style-name="considerans.lijst">
              <text:list-item>
                <text:number>–</text:number>
                <text:p text:style-name="al-first">SV Someren mogelijkheden ziet het parkeerterrein volledig opnieuw in te richten;</text:p>
              </text:list-item>
              <text:list-item>
                <text:number/>
                <text:p text:style-name="al-first"/>
              </text:list-item>
            </text:list>
            <text:h text:outline-level="1" text:style-name="tussenkop"/>
            <text:h text:outline-level="1" text:style-name="tussenkop"/>
            <text:list text:style-name="considerans.lijst">
              <text:list-item>
                <text:number>–</text:number>
                <text:p text:style-name="al-first">Bij deze inrichting het voornemen is om een vrijliggend fietspad te realiseren, wat de veiligheid ten goede komt;</text:p>
              </text:list-item>
              <text:list-item>
                <text:number/>
                <text:p text:style-name="al-first"/>
              </text:list-item>
            </text:list>
            <text:h text:outline-level="1" text:style-name="tussenkop"/>
            <text:h text:outline-level="1" text:style-name="tussenkop"/>
            <text:list text:style-name="considerans.lijst">
              <text:list-item>
                <text:number>–</text:number>
                <text:p text:style-name="al-first">Het parkeerterrein omwille van het vrijliggende fietspad anders ingericht wordt, waarbij het wenselijk is het verkeer op het parkeerterrein te sturen;</text:p>
              </text:list-item>
              <text:list-item>
                <text:number/>
                <text:p text:style-name="al-first"/>
              </text:list-item>
            </text:list>
            <text:h text:outline-level="1" text:style-name="tussenkop"/>
            <text:h text:outline-level="1" text:style-name="tussenkop"/>
            <text:list text:style-name="considerans.lijst">
              <text:list-item>
                <text:number>–</text:number>
                <text:p text:style-name="al-first">Er door middel van het instellen van eenrichtingsverkeer er één inrit en één uitrit wordt gerealiseerd, wat het verkeer beter geleidt; </text:p>
              </text:list-item>
              <text:list-item>
                <text:number/>
                <text:p text:style-name="al-first"/>
              </text:list-item>
            </text:list>
            <text:h text:outline-level="1" text:style-name="tussenkop"/>
            <text:h text:outline-level="1" text:style-name="tussenkop"/>
            <text:p text:style-name="considerans.al">nemen, gelet op het voorgaande, de volgende</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tot het instellen van eenrichtingsverkeer op het parkeerterrein van SV Someren, door middel van het plaatsen van verkeersborden volgens modellen C2 en C3 van bijlage 1 van het Reglement verkeersregels en verkeerstekens (RVV) 1990;</text:p>
              </text:list-item>
              <text:list-item>
                <text:number>2.</text:number>
                <text:p text:style-name="al-first">tot het instellen van een verplicht fietspad aan de rand van het parkeerterrein van SV Someren, door middel van het plaatsen van verkeersborden volgens modellen G11 en G12 van bijlage 1 van het Reglement verkeersregels en verkeerstekens (RVV) 1990;</text:p>
              </text:list-item>
            </text:list>
            <text:p text:style-name="al-first">Burgemeester en wethouders van Someren,</text:p>
            <text:p text:style-name="al">de secretaris, de burgemeester,</text:p>
            <text:p text:style-name="al">Drs. A.P.M. de Kok A.P.M. Veltman</text:p>
            <text:h text:outline-level="1" text:style-name="tussenkop-vet"><text:span text:style-name="nadruk-vet"><text:span text:style-name="nadruk-cur">Bezwaar </text:span></text:span></text:h>
            <text:h text:outline-level="1" text:style-name="tussenkop-cur"><text:span text:style-name="nadruk-cur">Bent u het niet eens met dit besluit</text:span><text:span text:style-name="nadruk-cur"> en belanghebbende</text:span><text:span text:style-name="nadruk-cur">?</text:span></text:h>
            <text:h text:outline-level="1" text:style-name="tussenkop-cur"><text:span text:style-name="nadruk-cur">Dan kunt u hiertegen, binnen zes weken na de dag waarop het besluit is </text:span><text:span text:style-name="nadruk-cur">bekendgemaakt</text:span><text:span text:style-name="nadruk-cur">, een bezwaarschrift indienen onder ve</text:span><text:span text:style-name="nadruk-cur">r</text:span><text:span text:style-name="nadruk-cur">melding van de reden waarom u het er niet mee eens bent. </text:span></text:h>
            <text:h text:outline-level="1" text:style-name="tussenkop-cur"><text:span text:style-name="nadruk-cur">Het bezwaarschrift moet u, gedateerd, gemotiveerd en ondertekend, sturen naar het college van burgemeester en wethouders van Someren, Postbus 290, 5710 AG Someren. Het in</text:span><text:span text:style-name="nadruk-cur">dienen van een bezwaarschrift schorst de werking van dit besluit niet. </text:span></text:h>
            <text:h text:outline-level="1" text:style-name="tussenkop-cur"><text:span text:style-name="nadruk-cur">Wanneer er sprake is van een spoedeisend belang kunt u daarnaast een voorlopige voorziening vragen aan de voo</text:span><text:span text:style-name="nadruk-cur">r</text:span><text:span text:style-name="nadruk-cur">zieningenrechter van de Rechtbank</text:span><text:span text:style-name="nadruk-cur"> Oost-Brabant</text:span><text:span text:style-name="nadruk-cur">, Sector bestuursrecht, pos</text:span><text:span text:style-name="nadruk-cur">t</text:span><text:span text:style-name="nadruk-cur">bus 90125, 5200 MA 's-Hertogenbosch. Aan deze proc</text:span><text:span text:style-name="nadruk-cur">e</text:span><text:span text:style-name="nadruk-cur">dure zijn kosten verbonden.</text:span></text:h>
            <text:h text:outline-level="1" text:style-name="tussenkop-cur"><text:span text:style-name="nadruk-cur">U kunt uw</text:span><text:span text:style-name="nadruk-cur"> verzo</text:span><text:span text:style-name="nadruk-cur">e</text:span><text:span text:style-name="nadruk-cur">k om een voorlopige voorziening</text:span><text:span text:style-name="nadruk-cur"/><text:span text:style-name="nadruk-cur">te treffen </text:span><text:span text:style-name="nadruk-cur">ook digitaal indienen. Hoe u dit</text:span><text:span text:style-name="nadruk-cur"> kunt</text:span><text:span text:style-name="nadruk-cur"> doen, kunt u lezen op de website: </text:span><text:span text:style-name="nadruk-cur">http://loket.rechtspraak.nl/bestuursrecht.aspx</text:span></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meren – Verkeersbesluit ten behoeve van het regelen van het verkeer op het parkeerterrein van SV Someren</meta:user-defined>
    <meta:user-defined meta:name="OVERHEIDop.doctype">Officiële Publicaties, versie 1.1</meta:user-defined>
    <meta:user-defined meta:name="DCTERMS.W3CDTF/OVERHEIDop.jaargang">2014</meta:user-defined>
    <meta:user-defined meta:name="DCTERMS.W3CDTF/DCTERMS.available">15-01-2014</meta:user-defined>
    <meta:user-defined meta:name="OVERHEIDop.publicationIssue">901</meta:user-defined>
    <meta:user-defined meta:name="OVERHEIDop.StcrtID/DC.identifier">stcrt-2014-901</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Weg</meta:user-defined>
    <meta:user-defined meta:name="OVERHEID.EPSG28992/DC.spatial">178904 376213</meta:user-defined>
    <meta:user-defined meta:name="OVERHEID.PostcodeHuisnummer/OVERHEIDop.postcodeHuisnummer">5712AV 21</meta:user-defined>
    <meta:user-defined meta:name="OVERHEIDop.woonplaats">Someren</meta:user-defined>
    <meta:user-defined meta:name="OVERHEIDop.straatnaam">Potakkerweg</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RWAA-2014010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68</meta:user-defined>
    <meta:user-defined meta:name="OVERHEIDop.versieInformatie"/>
  </office:meta>
</office:document-meta>
</file>