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0" office:value-type="string" text:name="OVERHEIDop.publicationIssue"/>
        <text:user-field-decl office:value-type="date" text:name="DCTERMS.W3CDTF/DCTERMS.available" office:date-value="2014-01-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140140/ Marktstraat <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de Marktstraat</text:p>
            <text:p text:style-name="al">DE UNITMANAGER RUIMTE, VAKGROEP VERKEER;</text:p>
            <text:p text:style-name="al">overwegende</text:p>
            <text:p text:style-name="al">dat in het besluit van 4 januari 2011, nr. 110014 zijn een aantal verkeersmaatregelen genomen waaronder de aanwijzing van het weggedeelte aan de zuidzijde van de Marktstraat tussen Waagplein en Achterstraat tot I. laad- en loshaven, van maandag t/m zondag van 08.00 tot 21.00 uur, door plaatsing van het bord E7 met onderbord en II. Taxistandplaats, van maandag t/m zondag van 21.00 tot 08.00 uur, door plaatsing van bord E5 met onderbord;</text:p>
            <text:p text:style-name="al">dat er op de Marktstraat, nabij het Waagplein, 1 parkeerplaats reeds is aangewezen als permanente taxistandplaats;</text:p>
            <text:p text:style-name="al">dat de taxibranche heeft aangegeven behoefte te hebben aan meerdere taxistandplaatsen rond het begin van de avond;</text:p>
            <text:p text:style-name="al">dat gebleken is dat de laad- en loshaven met name overdag gebruikt wordt;</text:p>
            <text:p text:style-name="al">dat met de taxibranche overleg heeft plaatsgevonden over deze verkeersmaatregel;</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p text:style-name="al">Het verkeersbesluit van 4 januari 2011, nr. 110014 als volgt te wijzigen:</text:p>
            <text:p text:style-name="al">Het weggedeelte aan de zuidzijde van de Marktstraat tussen Waagplein en Achterstraat, thans van 08.00 tot 21.00 uur in gebruik als laad- en loshaven en van 21.00 tot 08.00 uur in gebruik als taxistandplaats, tot:</text:p>
            <text:list text:style-name="lijst">
              <text:list-item>
                <text:number>1.</text:number>
                <text:p text:style-name="al-first">laad- en loshaven, van maandag t/m zondag van 08.00 tot 19.00 uur, door plaatsing van een onderbord waarop de tijden vermeld worden;</text:p>
              </text:list-item>
              <text:list-item>
                <text:number>2.</text:number>
                <text:p text:style-name="al-first">taxistandplaats, van maandag t/m zondag van 19.00 tot 08.00 uur, door plaatsing van een onderbord waarop de tijden vermeld worden. </text:p>
              </text:list-item>
            </text:list>
            <text:p text:style-name="al">De maatregel wordt aangegeven op de bij dit verkeersbesluit behorende tekening met nummer 201301867.</text:p>
            <text:p text:style-name="al">Alkmaar, 8 januari 2014 </text:p>
            <text:p text:style-name="al">Unitmanager Ruimte 1,</text:p>
            <text:p text:style-name="al">Vakgroep Verkeer,</text:p>
            <text:p text:style-name="al">mw. M.Y. Roecoert-Kingm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40140/ Marktstraat </meta:user-defined>
    <meta:user-defined meta:name="OVERHEIDop.doctype">Officiële Publicaties, versie 1.1</meta:user-defined>
    <meta:user-defined meta:name="DCTERMS.W3CDTF/OVERHEIDop.jaargang">2014</meta:user-defined>
    <meta:user-defined meta:name="DCTERMS.W3CDTF/DCTERMS.available">10-01-2014</meta:user-defined>
    <meta:user-defined meta:name="OVERHEIDop.publicationIssue">900</meta:user-defined>
    <meta:user-defined meta:name="OVERHEIDop.StcrtID/DC.identifier">stcrt-2014-900</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896 516238</meta:user-defined>
    <meta:user-defined meta:name="OVERHEID.PostcodeHuisnummer/OVERHEIDop.postcodeHuisnummer">1811JP 11</meta:user-defined>
    <meta:user-defined meta:name="OVERHEIDop.woonplaats">Alkmaar</meta:user-defined>
    <meta:user-defined meta:name="OVERHEIDop.straatnaam">Waa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1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56</meta:user-defined>
    <meta:user-defined meta:name="OVERHEIDop.versieInformatie"/>
  </office:meta>
</office:document-meta>
</file>