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8990-001.png" xlink:show="embed" xlink:type="simple"/></draw:frame>Gewijzigde vaststelling bestemmingsplan ‘Reparatieplan Ontwikkelingsproject Heimolen’, Bergen op Zoom</text:h>
      <text:p text:style-name="ifm_p_mt.11.1mm_ifm">Het college van burgemeester en wethouders van Bergen op Zoom maakt bekend dat de gemeenteraad bij besluit van 27 februari 2014 het bestemmingsplan “Reparatieplan Ontwikkelingsproject Heimolen” met plannummer NL.IMRO.0748.BP0191-0301 gewijzigd heeft vastgesteld.</text:p>
      <text:p text:style-name="ifm_p_mt.3.7mm_ifm">Het college van burgemeester en wethouders maakt eveneens bekend dat zij hogere waarden als bedoeld in artikel 59 van de Wet geluidhinder heeft vastgesteld in verband met het industrielawaai van Fokkerservices BV en de Vliegbasis Woensdrecht.</text:p>
      <text:h text:style-name="ifm_p_font.bold_mt.5.08mm_page.keep-with-next_ifm" text:outline-level="4">Het plangebied</text:h>
      <text:p text:style-name="ifm_p_mt.4.23mm_ifm">Het plangebied betreft 7 kavels aan de Heimolen in Bergen op Zoom, kadastraal bekend: Bergen op Zoom, sectie N, nummers 642 t/m 648.</text:p>
      <text:h text:style-name="ifm_p_font.bold_mt.5.08mm_page.keep-with-next_ifm" text:outline-level="4">Doel</text:h>
      <text:p text:style-name="ifm_p_mt.4.23mm_ifm">Het onderhavige bestemmingsplan maakt de realisatie van 7 ruimte-voor-ruimte woningen mogelijk. Door het onderhavige bestemmingsplan worden de gebreken uit het bij uitspraak van 29 augustus 2012 door de Raad van State grotendeels vernietigde bestemmingsplan "Ontwikkelingsproject Heimolen" gerepareerd. De toegestane inhoud van de te realiseren woningen is voorzien van een nadere onderbouwing en verder is het plan in overeenstemming gebracht met de Wet geluidhinder.</text:p>
      <text:h text:style-name="ifm_p_font.bold_mt.5.08mm_page.keep-with-next_ifm" text:outline-level="4">Wijzigingen</text:h>
      <text:p text:style-name="ifm_p_mt.4.23mm_ifm">Het plan is op onderdelen gewijzigd vastgesteld. De wijzigingen zijn deels naar aanleiding van een ingediende zienswijze en deels ambtshalve aangebracht. De aanpassing naar aanleiding van de zienswijze heeft betrekking op de gronden met de bestemming ‘Natuur’ en maakt het mogelijk om deze gronden te kunnen bebossen. Naast de bovengenoemde aanpassing, die voortvloeit uit de ingediende zienswijze, zijn er een tweetal ambtshalve wijzigingen doorgevoerd. Op de eerste plaats is er een artikellid toegevoegd aan de bouwregels van de bestemming 'Wonen'. Deze toevoeging verduidelijkt de bijgebouwenregeling. Ten tweede is de Staat van Bedrijfsactiviteiten toegevoegd als bijlage bij de regels. Deze is bij het ontwerp abusievelijk niet bijgevoegd, maar is wel noodzakelijk omdat er in de planregels naar wordt verwezen.</text:p>
      <text:h text:style-name="ifm_p_font.bold_mt.5.08mm_page.keep-with-next_ifm" text:outline-level="4">Ter inzage</text:h>
      <text:p text:style-name="ifm_p_mt.4.23mm_ifm">Het besluit tot vaststelling van het bestemmingsplan met bijbehorende stukken ligt met ingang van 31 maart 2014 gedurende 6 weken voor een ieder tijdens kantooruren ter inzage in de leeshoek van het stadskantoor. De stukken zijn tevens digitaal beschikbaar via onze gemeentelijke website www.bergenopzoom.nl onder "Actueel/Bekendmakingen Ruimtelijke Ordening" en via de landelijke voorziening www.ruimtelijkeplannen.nl (NL.IMRO.0748.BP0191-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508.</text:p>
      <text:p text:style-name="ifm_p_font.italic_mt.3.7mm_ifm">
                  Bergen op Zoom,
                   2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90</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90</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Reparatieplan Ontwikkelingsproject Heimolen’,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8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eparatieplan Ontwikkelingsproject Heimolen’, Bergen op Zoom</meta:user-defined>
    <meta:user-defined meta:name="DCTERMS.alternative">Gewijzigde vaststelling bestemmingsplan ‘Reparatieplan Ontwikkelingsproject Heimolen’, Bergen op Zoom</meta:user-defined>
    <meta:user-defined meta:name="DCTERMS.W3CDTF/DCTERMS.available">2014-03-28</meta:user-defined>
    <meta:user-defined meta:name="OVERHEIDop.Ruimtelijkplan/OVERHEIDop.bekendmakingBetreffendePlan">NL.IMRO.0748.BP0191-0301</meta:user-defined>
  </office:meta>
</office:document-meta>
</file>