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L, geluidscertificaat en BVB door Cyberhawk Innovations</text:h>
      <text:p text:style-name="ifm_p_font.italic_mt.7.4mm_ifm">Datum: 19 maart 2014</text:p>
      <text:p text:style-name="ifm_p_font.italic_ifm">Nummer: ILT-2014/17890</text:p>
      <text:p text:style-name="ifm_p_mt.3.7mm_ifm">DE STAATSSECRETARIS VAN INFRASTRUCTUUR EN MILIEU,</text:p>
      <text:p text:style-name="ifm_p_mt.3.7mm_ifm">Handelende in overeenstemming met de Minister van Defensie;</text:p>
      <text:p text:style-name="ifm_p_mt.3.7mm_ifm">Gelezen het verzoek van Cyberhawk Innovations, ontvangen op 28 februari 2014, contactpersoon de heer M. Sickling, e-mail: mark@thecyberhawk.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Cyberhawk Innovations beschikken over een door EuroUSC afgegeven BNUC-S-certificaat of door CAA UK zijn geaccepteerd;</text:p>
      <text:p text:style-name="ifm_p_indent.-5mm_mleft.5mm_ifm">–<text:tab/>Cyberhawk Innovations beschikt over een door de CAA UK goedgekeurd bedrijfshandboek;</text:p>
      <text:p text:style-name="ifm_p_indent.-5mm_mleft.5mm_ifm">–<text:tab/>Cyberhawk Innovations een operationeel plan inclusief risicoanalyse heeft voorbereid voor het project Shell;</text:p>
      <text:p text:style-name="ifm_p_indent.-5mm_mleft.5mm_ifm">–<text:tab/>voor vluchten in een CTR een vliegplan, klaring en tweezijdig radiocontact nodig zijn;</text:p>
      <text:p text:style-name="ifm_p_indent.-5mm_mleft.5mm_ifm">–<text:tab/>voor vluchten met een onbemand luchtvaartuig dicht bij een industriële installatie (hoogte 120 m), in een aaneengesloten industrieel gebied en ver beneden de VFR minimum-vlieghoogte (1000 ft boven het hoogste obstakel binnen een afstand van 600 m), verder dan 5 km van de luchthaven de kans op interferentie met ander (gecontroleerd) luchtverkeer heel klein is;</text:p>
      <text:p text:style-name="ifm_p_indent.-5mm_mleft.5mm_ifm">–<text:tab/>kans op luchtruimschendingen in de BVG is gering gezien bovenstaande situatiebeschrijving;</text:p>
      <text:p text:style-name="ifm_p_indent.-5mm_mleft.5mm_ifm">–<text:tab/>in het BVG Shell gelden de regels die horen bij luchtruimclassificatie G (m.u.v. zicht en afstand tot de wolken):</text:p>
      <text:p text:style-name="ifm_p_indent.-5mm_mleft.10mm_ifm">–<text:tab/>VFR en IFR zijn toegestaan en ontvangen op verzoek vluchtinformatie;</text:p>
      <text:p text:style-name="ifm_p_indent.-5mm_mleft.10mm_ifm">–<text:tab/>geen tweezijdig radiocontact vereist;</text:p>
      <text:p text:style-name="ifm_p_indent.-5mm_mleft.10mm_ifm">–<text:tab/>geen klaring vereist;</text:p>
      <text:p text:style-name="ifm_p_indent.-5mm_mleft.10mm_ifm">–<text:tab/>geen vliegplan vereist;</text:p>
      <text:p text:style-name="ifm_p_indent.-5mm_mleft.5mm_ifm">–<text:tab/>de risico’s en kosten bij de conventionele wijze van inspectie vele malen groter zijn dan bij de inspectie met een licht onbemand luchtvaartui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Cyberhawk Innovations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alcon 8, zonder nationaliteits- en inschrijvingskenmerk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Cyberhawk Innovations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B. Irving;</text:p>
      <text:p text:style-name="ifm_p_indent.-7mm_mleft.14mm_ifm">b.<text:tab/>M. Sickling;</text:p>
      <text:p text:style-name="ifm_p_indent.-7mm_mleft.14mm_ifm">c.<text:tab/>M. Cipriani;</text:p>
      <text:p text:style-name="ifm_p_indent.-7mm_mleft.14mm_ifm">d.<text:tab/>C. Darling.</text:p>
      <text:p text:style-name="ifm_p_mt.3.7mm_indent.-7mm_mleft.7mm_ifm">3.<text:tab/>Cyberhawk Innovations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ter bescherming van het luchtverkeer ten opzichte van bijzondere luchtverkeersactiviteiten tijdens een inspectie door een licht onbemand luchtvaartuig wordt als bijzonder luchtverkeersgebied (BVG) aangewezen het gebied <text:span text:style-name="ifm_span_font.bold_ifm">BVG Shell</text:span> begrensd door een cirkel met een straal van 1 nautische mijl met als middelpunt 51°52'55.56"NB – 004°20'32.28"OL, vanaf de grond tot een hoogte van 150 m (500 voet AGL) boven de grond of het water;</text:p>
      <text:p text:style-name="ifm_p_indent.-7mm_mleft.7mm_ifm">b.<text:tab/>in de BVG Shell gelden de regels behorend bij luchtruim classificatie G;</text:p>
      <text:p text:style-name="ifm_p_indent.-7mm_mleft.7mm_ifm">c.<text:tab/>het BVG Shell is verboden voor al het luchtverkeer met uitzondering van:</text:p>
      <text:p text:style-name="ifm_p_indent.-5mm_mleft.12mm_ifm">–<text:tab/>het lichte onbemande luchtvaartuig van Cyberhawk Innovations;</text:p>
      <text:p text:style-name="ifm_p_indent.-5mm_mleft.12mm_ifm">–<text:tab/>HEMS-, SAR- en politievluchten;</text:p>
      <text:p text:style-name="ifm_p_indent.-7mm_mleft.7mm_ifm">d.<text:tab/>Cyberhawk Innovations mag vluchten met het in artikel 1, eerste lid, genoemde lichte onbemande luchtvaartuig uitvoeren in het BVG Shell;</text:p>
      <text:p text:style-name="ifm_p_indent.-7mm_mleft.7mm_ifm">e.<text:tab/>de vluchten vinden plaats binnen de geldigheidsperiode van deze beschikking;</text:p>
      <text:p text:style-name="ifm_p_indent.-7mm_mleft.7mm_ifm">f.<text:tab/>de vluchten vinden plaats binnen de daglichtperiode zoals gepubliceerd in het AIP Netherlands GEN2.7;</text:p>
      <text:p text:style-name="ifm_p_indent.-7mm_mleft.7mm_ifm">g.<text:tab/>de vluchten worden uitgevoerd bij een vliegzicht en afstand tot wolken behorende bij luchtruimclassificatie <text:span text:style-name="ifm_span_font.bold_ifm">C</text:span>: een vliegzicht van ten minste 5 km en ten minste 300 m verticale afstand van bewolking;</text:p>
      <text:p text:style-name="ifm_p_indent.-7mm_mleft.7mm_ifm">h.<text:tab/>de vluchten mogen niet plaatsvinden boven mensenmenigten, vaartuigen of voertuigen;</text:p>
      <text:p text:style-name="ifm_p_indent.-7mm_mleft.7mm_ifm">i.<text:tab/>de vluchten mogen niet plaatsvinden boven constructies en bewoonde gebouwen, tenzij deze onder zeggenschap staan van Cyberhawk Innovations;</text:p>
      <text:p text:style-name="ifm_p_indent.-7mm_mleft.7mm_ifm">j.<text:tab/>de horizontale afstand tussen het onbemande luchtvaartuig en mensenmenigten, constructies, gebouwen, vaartuigen en voertuigen die niet onder zeggenschap vallen van Cyberhawk Innovations bedraagt ten minste 150 meter;</text:p>
      <text:p text:style-name="ifm_p_indent.-7mm_mleft.7mm_ifm">k.<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l.<text:tab/>Cyberhawk Innovations voert de vluchten uit volgens het operationeel plan van 28 februari 2014;</text:p>
      <text:p text:style-name="ifm_p_indent.-7mm_mleft.7mm_ifm">m.<text:tab/>Cyberhawk Innovations zorgt ervoor dat de piloot altijd direct de koers en hoogte van het luchtvaartuig kan wijzigen, ook als bij normale vluchtuitvoering geen sprake is van manuele besturing van het onbemande luchtvaartuig;</text:p>
      <text:p text:style-name="ifm_p_indent.-7mm_mleft.7mm_ifm">n.<text:tab/>Cyberhawk Innovation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Cyberhawk Innovation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p.<text:tab/><text:span text:style-name="ifm_span_font.italic_ifm">verzekering</text:span></text:p>
      <text:p text:style-name="ifm_p_indent.-9mm_mleft.16mm_ifm">1°.<text:tab/>Cyberhawk Innovations is verzekerd voor aansprakelijkheid bij ongevallen al dan niet resulterend in schade of letsel ten aanzien van derden;</text:p>
      <text:p text:style-name="ifm_p_indent.-9mm_mleft.16mm_ifm">2°.<text:tab/>Cyberhawk Innovation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Cyberhawk Innovations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Cyberhawk Innovations stelt voor iedere vlucht een plan vast waaruit in ieder geval volgt dat de risico’s worden gemitigeerd van een mogelijke botsing met overig luchtverkeer dan wel mensenmenigten en gebouwen op de grond;</text:p>
      <text:p text:style-name="ifm_p_indent.-7mm_mleft.7mm_ifm">s.<text:tab/><text:span text:style-name="ifm_span_font.italic_ifm">voorvalmeldingen</text:span></text:p>
      <text:p text:style-name="ifm_p_indent.-9mm_mleft.16mm_ifm">1°.<text:tab/>Cyberhawk Innovations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Cyberhawk Innovations geadministreerd en beoordeeld en het management bekijkt of deze moeten leiden tot verbeteringen van de bedrijfsvoering, in ieder geval wanneer de incidenten betrekking hebben op de vluchtuitvoering;</text:p>
      <text:p text:style-name="ifm_p_indent.-7mm_mleft.7mm_ifm">t.<text:tab/>Cyberhawk Innovation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u.<text:tab/>het is de verantwoordelijkheid van Cyberhawk Innovations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w.<text:tab/>Cyberhawk Innovations initieert uiterlijk 5 dagen vóór de vlucht plaatsvindt de publicatie van een NOTAM waarin de UAS-activiteit en het BVG bekend worden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85</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85</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alcon 8 zonder BVL, geluidscertificaat en BVB door Cyberhawk Innovation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L, geluidscertificaat en BVB door Cyberhawk Innovations</meta:user-defined>
    <meta:user-defined meta:name="DCTERMS.W3CDTF/DCTERMS.available">2014-03-26</meta:user-defined>
  </office:meta>
</office:document-meta>
</file>