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5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 omgevingsvergunning afwijken bestemmingsplan Waalbandijk 16 Dodewaard, Neder-Betuwe</text:h>
      <text:p text:style-name="ifm_p_mt.7.4mm_ifm">Burgemeester en wethouders van Neder-Betuwe maken op 26 maart 2014 bekend dat zij voornemens zijn om voor de volgende aanvraag een omgevingsvergunning te verlenen:</text:p>
      <text:p text:style-name="ifm_p_ifm">Waalbandijk 16 te Dodewaard (6669 MA) voor het afbouwen van een woning. Het gaat hier om een uitgebreide procedure in verband met het afwijken van het bestemmingsplan.</text:p>
      <text:p text:style-name="ifm_p_mt.3.7mm_ifm">De ontwerp omgevingsvergunning bestaat uit de volgende activiteiten:</text:p>
      <text:p text:style-name="ifm_p_indent.-5mm_mleft.5mm_ifm">−<text:tab/>Het afbouwen van een woning</text:p>
      <text:p text:style-name="ifm_p_indent.-5mm_mleft.5mm_ifm">−<text:tab/>Het handelen in strijd met regels ruimtelijke ordening</text:p>
      <text:p text:style-name="ifm_p_mt.3.7mm_ifm">Inzageperiode: 27 maart 2014 t/m 8 mei 2014</text:p>
      <text:p text:style-name="ifm_p_ifm">Inzageplaatsen:</text:p>
      <text:p text:style-name="ifm_p_indent.-5mm_mleft.5mm_ifm">*<text:tab/>digitaal: www.ruimtelijkeplannen.nl (NL.IMRO.1740.plDOwaalbandijk16-vnm1)</text:p>
      <text:p text:style-name="ifm_p_indent.-5mm_mleft.5mm_ifm">*<text:tab/>digitaal: www.nederbetuwe.nl (Ik wil/ naar Bekendmakingen (RBC)/Ruimtelijkeordening/Bekendmakingen 26 maart 2014)</text:p>
      <text:p text:style-name="ifm_p_ifm">analoog: op afspraak tijdens de openingstijden bij het Omgevingsloket van gemeente Neder-Betuwe, Burgemeester Lodderstraat 20, 4043 KM Opheusden.</text:p>
      <text:p text:style-name="ifm_p_mt.3.7mm_ifm">Belanghebbenden die een zienswijze hebben kunnen binnen zes weken na de dag van bekendmaking van dit voornemen een gemotiveerde zienswijze indienen bij het college van burgemeester en wethouders van de gemeente Neder-Betuwe, Burgemeester Lodderstraat 20, 4043 KM te Opheusden.</text:p>
      <text:p text:style-name="ifm_p_font.italic_mt.3.7mm_ifm">
                  Opheusden,
                   26 maart 2014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951</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951</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omgevingsvergunning afwijken bestemmingsplan Waalbandijk 16 Dodewaard, Neder-Betuwe</dc:title>
    <meta:user-defined meta:name="OVERHEID.Gemeente/DC.creator">Neder-Betuw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669</meta:user-defined>
    <meta:user-defined meta:name="OVERHEIDop.StcrtID/DCTERMS.isReplacedBy"/>
    <meta:user-defined meta:name="OVERHEIDop.StcrtID/DCTERMS.requires"/>
    <meta:user-defined meta:name="OVERHEIDop.pagina"/>
    <meta:user-defined meta:name="OVERHEIDop.StcrtID/DC.identifier">stcrt-2014-8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omgevingsvergunning afwijken bestemmingsplan Waalbandijk 16 Dodewaard, Neder-Betuwe</meta:user-defined>
    <meta:user-defined meta:name="DCTERMS.alternative">Voornemen omgevingsvergunning afwijken bestemmingsplan Waalbandijk 16 Dodewaard, Neder-Betuwe</meta:user-defined>
    <meta:user-defined meta:name="DCTERMS.W3CDTF/DCTERMS.available">2014-03-26</meta:user-defined>
    <meta:user-defined meta:name="OVERHEIDop.Ruimtelijkplan/OVERHEIDop.bekendmakingBetreffendePlan">NL.IMRO.1740.plDOwaalbandijk16-vnm1</meta:user-defined>
  </office:meta>
</office:document-meta>
</file>