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het centrale organisatieonderdeel RWS Water, Verkeer en Leefomgeving van 25 maart 2014, met kenmerk RWS-2014/12792, tot wijziging van het Besluit mandaat, volmacht en machtiging RWS Water, Verkeer en Leefomgeving 2013</text:h>
      <text:p text:style-name="ifm_p_mt.3.7mm_ifm">De hoofdingenieur-directeur RWS Water, Verkeer en Leefomgeving,</text:p>
      <text:p text:style-name="ifm_p_mt.3.7mm_ifm">Gelet op de artikelen 5 en 9 van het Besluit mandaat, volmacht en machtiging Rijkswaterstaat 2013;</text:p>
      <text:p text:style-name="ifm_p_mt.3.7mm_indent.0mm_ifm">Besluit:</text:p>
      <text:h text:style-name="ifm_p_font.bold_mt.5.08mm_page.keep-with-next_ifm" text:outline-level="2">ARTIKEL<text:s/>I<text:s/></text:h>
      <text:p text:style-name="ifm_p_font.roman_mt.4.23mm_ifm">Artikel 2 van het Besluit mandaat, volmacht en machtiging RWS Water, Verkeer en Leefomgeving 2013 wordt als volgt gewijzigd:</text:p>
      <text:p text:style-name="ifm_p_mt.3.7mm_ifm">a.<text:s/>De onderdelen h en i van het eerste lid komen te vervallen.</text:p>
      <text:p text:style-name="ifm_p_mt.3.7mm_ifm">b.<text:s/>Het tweede lid komt te luiden:</text:p>
      <text:section text:style-name="ifm_sect_mleft.5.1mm_ifm" text:name="d15e59">
        <text:p text:style-name="ifm_p_mt.3.7mm_indent.-7mm_mleft.7mm_ifm">2.<text:tab/>De in het eerste lid genoemde projectdirecteuren, projectmanagers en projectleiders wordt geen bevoegdheid verleend in HRM-aangelegenheden.</text:p>
      </text:section>
      <text:h text:style-name="ifm_p_font.bold_mt.5.08mm_page.keep-with-next_ifm" text:outline-level="2">ARTIKEL<text:s/>II<text:s/></text:h>
      <text:p text:style-name="ifm_p_mt.4.23mm_ifm">Dit besluit treedt in werking met ingang van 1 april 2014.</text:p>
      <text:p text:style-name="ifm_p_mt.3.7mm_ifm">Dit besluit zal met de toelichting in de Staatscourant worden geplaatst.</text:p>
      <text:p text:style-name="ifm_p_font.italic_mt.3.7mm_ifm">
                  Lelystad,
                   25 maart 2014
               </text:p>
      <text:p text:style-name="ifm_p_font.italic_mt.3.7mm_ifm">De hoofdingenieur-directeur RWS Water, Verkeer en Leefomgeving,<text:line-break/>P.<text:s/>Struik</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de hoofdingenieur-directeur RWS Water, Verkeer en Leefomgeving, t.a.v. Directie bedrijfsvoering en Kennisinkoop, afdeling Werkenpakket, Postbus 17, 8200 AA Lelystad.</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Aanleiding voor deze wijziging is het vervallen van de bevoegdheden in mandaat voor teamleiders en senior adviseurs (juridisch adviseurs) van de directie Leefomgeving van RWS Water, Verkeer en Leefomgeving in verband met de organisatorische veranderingen binnen dit organisatieonderdeel, waarmee de bevoegdheden op het niveau van afdelingshoofd liggen.</text:p>
      <text:p text:style-name="ifm_p_font.italic_mt.3.7mm_ifm">De hoofdingenieur-directeur RWS Water, Verkeer en Leefomgeving,<text:line-break/>P.<text:s/>St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95</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95</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hoofdingenieur-directeur van het centrale organisatieonderdeel RWS Water, Verkeer en Leefomgeving van 25 maart 2014, met kenmerk RWS-2014/12792, tot wijziging van het Besluit mandaat, volmacht en machtiging RWS Water, Verkeer en Leefomgeving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8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9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ingenieur-directeur van het centrale organisatieonderdeel RWS Water, Verkeer en Leefomgeving van 25 maart 2014, met kenmerk RWS-2014/12792, tot wijziging van het Besluit mandaat, volmacht en machtiging RWS Water, Verkeer en Leefomgeving 2013</meta:user-defined>
    <meta:user-defined meta:name="DCTERMS.W3CDTF/DCTERMS.available">2014-03-26</meta:user-defined>
  </office:meta>
</office:document-meta>
</file>