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8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8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8868-001.png" xlink:show="embed" xlink:type="simple"/></draw:frame>Kennisgeving ontwerpbeschikking Wabo Paasloo, Paasloër Allee 4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<text:span text:style-name="ifm_span_font.bold_ifm">Paasloo, 8378JG Paasloër Allee 4</text:span></text:p>
      <text:p text:style-name="ifm_p_ifm">voor: Uitbreiden en renoveren ligboxenstal bestaande uit:</text:p>
      <text:p text:style-name="ifm_p_indent.-5mm_mleft.5mm_ifm">•<text:tab/>Het bouwen van een bouwwerk</text:p>
      <text:p text:style-name="ifm_p_indent.-5mm_mleft.5mm_ifm">•<text:tab/>Het gebruiken van gronden of bouwwerken in strijd met een bestemmingsplan.</text:p>
      <text:p text:style-name="ifm_p_ifm">(het afwijken van het bestemmingsplan met toepassing van artikel 2.12, lid 1, onder a, 3).</text:p>
      <text:p text:style-name="ifm_p_mt.3.7mm_ifm"><text:span text:style-name="ifm_span_font.italic_ifm">De stukken liggen van 26 maart 2014 t/m 6 mei 2014 ter inzage in het gemeentehuis,Vendelweg 1 in Steenwijk (tijdens openingstijden).</text:span></text:p>
      <text:p text:style-name="ifm_p_ifm"><text:span text:style-name="ifm_span_font.italic_ifm">Reageren?</text:span></text:p>
      <text:p text:style-name="ifm_p_ifm"><text:span text:style-name="ifm_span_font.italic_ifm">T/m 6 mei 2014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868</text:span><text:tab/>2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868</text:span><text:tab/>2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 Paasloo, Paasloër Allee 4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8JG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8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8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 Paasloo, Paasloër Allee 4, Steenwijkerland</meta:user-defined>
    <meta:user-defined meta:name="DCTERMS.alternative">Kennisgeving ontwerpbeschikking Wabo Paasloo, Paasloër Allee 4, Steenwijkerland</meta:user-defined>
    <meta:user-defined meta:name="DCTERMS.W3CDTF/DCTERMS.available">2014-03-25</meta:user-defined>
    <meta:user-defined meta:name="OVERHEIDop.Ruimtelijkplan/OVERHEIDop.bekendmakingBetreffendePlan"/>
  </office:meta>
</office:document-meta>
</file>