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84"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de gemeente Dront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let op:</text:span></text:p>
            <text:list text:style-name="lijst">
              <text:list-item>
                <text:number>•</text:number>
                <text:p text:style-name="al-first">de bepalingen van de Wegenverkeerswet 1994 (WVW 1994);</text:p>
              </text:list-item>
              <text:list-item>
                <text:number>•</text:number>
                <text:p text:style-name="al-first">de bepalingen van het Reglement Verkeersregels en Verkeerstekens (RVV 1990);</text:p>
              </text:list-item>
              <text:list-item>
                <text:number>•</text:number>
                <text:p text:style-name="al-first">de bepalingen van het Besluit Administratieve Bepalingen inzake het Wetverkeer (BABW);</text:p>
              </text:list-item>
              <text:list-item>
                <text:number>•</text:number>
                <text:p text:style-name="al-first">de bepalingen van de Algemene wet Bestuursrecht (Awb);</text:p>
              </text:list-item>
            </text:list>
            <text:p text:style-name="al"><text:span text:style-name="nadruk-vet">Overwegende:</text:span></text:p>
            <text:list text:style-name="lijst">
              <text:list-item>
                <text:number>•</text:number>
                <text:p text:style-name="al-first">dat de gemeente Dronten enkele jaren geleden is benaderd door de Nederlandse Kampeerauto Club (NKC) om in Dronten een aantal plekken aan te wijzen waar toeristen met campers kunnen verblijven/overnachten;</text:p>
              </text:list-item>
              <text:list-item>
                <text:number>•</text:number>
                <text:p text:style-name="al-first">dat dit verzoek verband houdt met:</text:p>
              </text:list-item>
              <text:list-item>
                <text:number>•</text:number>
                <text:p text:style-name="al-first">het feit dat camperaars in Dronten wel gebruik kunnen maken van diverse kampeerterreinen, maar deze terreinen vaak meer faciliteiten bieden dan een camperaar vraagt en bovendien niet het gehele jaar open zijn;</text:p>
              </text:list-item>
              <text:list-item>
                <text:number>•</text:number>
                <text:p text:style-name="al-first">het feit dat uit onderzoek is gebleken dat een derde van het aantal camperaars niet op een camping overnacht, maar altijd naar een vrije of speciaal daartoe aangewezen plaats zoekt;</text:p>
              </text:list-item>
              <text:list-item>
                <text:number>•</text:number>
                <text:p text:style-name="al-first">dat de gemeente Dronten in verband hiermee in 2008 een onderzoek is gestart om de behoefte naar camperparkeerplaatsen inzichtelijk te krijgen;</text:p>
              </text:list-item>
              <text:list-item>
                <text:number>•</text:number>
                <text:p text:style-name="al-first">dat het moeilijk blijkt om een exact inzicht te verkrijgen in het aantal benodigde camperparkeerplaatsen binnen de gemeente, maar volgens de NKC gelet op de omvang van de gemeente in iedere kern ruimte zou moeten zijn voor een vijftal camperparkeerplaatsen;</text:p>
              </text:list-item>
              <text:list-item>
                <text:number>•</text:number>
                <text:p text:style-name="al-first">dat de gemeente in haar onderzoek voorts heeft bekeken op welke locaties binnen haar kernen een camperparkeerplaats met minimaal vijf parkeerplaatsen gerealiseerd zou kunnen worden, die voldoet aan de door de gemeente gehanteerde beoordelingscriteria;</text:p>
              </text:list-item>
              <text:list-item>
                <text:number>•</text:number>
                <text:p text:style-name="al-first">dat de beoordelingscriteria die de gemeente hierbij gehanteerd heeft onder meer betreffen:</text:p>
              </text:list-item>
              <text:list-item>
                <text:number>•</text:number>
                <text:p text:style-name="al-first">bereikbaarheid/verkeersveiligheid: de locatie moet bereikbaar zijn voor zowel campers als hulpdiensten en ongewenste verkeerssituaties als gevolg van manoeuvrerende campers moeten voorkomen worden;</text:p>
              </text:list-item>
              <text:list-item>
                <text:number>•</text:number>
                <text:p text:style-name="al-first">sociale veiligheid/controle: de camperparkeerplaats moet in een sociaal veilige omgeving worden ingericht;</text:p>
              </text:list-item>
              <text:list-item>
                <text:number>•</text:number>
                <text:p text:style-name="al-first">de locatie ligt in de directe omgeving van toeristisch-recreatieve voorzieningen zoals jachthaven of winkelcentra;</text:p>
              </text:list-item>
              <text:list-item>
                <text:number>•</text:number>
                <text:p text:style-name="al-first">de aanwezigheid van voldoende ruimte om minimaal vijf camperparkeerplaatsen te realiseren;</text:p>
              </text:list-item>
              <text:list-item>
                <text:number>•</text:number>
                <text:p text:style-name="al-first">opening gedurende het gehele jaar moet mogelijk zijn;</text:p>
              </text:list-item>
              <text:list-item>
                <text:number>•</text:number>
                <text:p text:style-name="al-first">de locatie dient de bestemming verkeersdoeleinden in het bestemmingsplan te hebben;</text:p>
              </text:list-item>
              <text:list-item>
                <text:number>•</text:number>
                <text:p text:style-name="al-first">dat dit heeft geleid tot het benoemen van een aantal voorkeurslocaties binnen de gemeente waar het realiseren van een camperplek mogelijk lijkt, waaronder de Havenkade te Dronten;</text:p>
              </text:list-item>
              <text:list-item>
                <text:number>•</text:number>
                <text:p text:style-name="al-first">dat het in deze gaat om de zuidzijde van de Havenkade, ter hoogte van de oude brandweerkazerne;</text:p>
              </text:list-item>
              <text:list-item>
                <text:number>•</text:number>
                <text:p text:style-name="al-first">dat de locatie Havenkade aan alle door de gemeente gestelde beoordelingscriteria voldoet;</text:p>
              </text:list-item>
              <text:list-item>
                <text:number>•</text:number>
                <text:p text:style-name="al-first">dat de gemeente het, gelet op het voorgaande, dan ook wenselijk acht om op deze locatie vijf camperparkeerplaatsen te realiseren die het gehele jaar door te gebruiken zijn om zodoende aan het verzoek van de NKC tegemoet te komen;</text:p>
              </text:list-item>
              <text:list-item>
                <text:number>•</text:number>
                <text:p text:style-name="al-first">dat deze maatregel kan worden bewerkstelligd door middels het aanbrengen van markering ter plaatse parkeervakken van 5m x 10m aan te duiden, waarvan het gebruik enkel is voorbehouden aan campers wat middels het plaatsen van bebording kenbaar wordt gemaakt;</text:p>
              </text:list-item>
              <text:list-item>
                <text:number>•</text:number>
                <text:p text:style-name="al-first">dat een aandachtspunt in deze echter is dat het niet wenselijk wordt geacht dat campers langer dan twee dagen op deze locatie parkeren;</text:p>
              </text:list-item>
              <text:list-item>
                <text:number>•</text:number>
                <text:p text:style-name="al-first">dat dit namelijk tot gevolg zou hebben dat de beschikbaarheid van de betreffende parkeerplaatsen afneemt voor overige camperaars;</text:p>
              </text:list-item>
              <text:list-item>
                <text:number>•</text:number>
                <text:p text:style-name="al-first">dat derhalve middels het aanbrengen van onderborden met de tekst ‘max 48h’ kenbaar wordt gemaakt dat op de locatie Havenkade voor de duur van maximaal 48 uur met een camper mag worden geparkeerd;</text:p>
              </text:list-item>
              <text:list-item>
                <text:number>•</text:number>
                <text:p text:style-name="al-first">dat de in dit besluit genoemde maatregel wordt genomen op basis van artikel 2 van de WVW 1994 in verband met het in stand houden van de weg en het waarborgen van de bruikbaarheid daarvan, c.q. specifiek in deze om deze te vergroten voor camperaars;</text:p>
              </text:list-item>
              <text:list-item>
                <text:number>•</text:number>
                <text:p text:style-name="al-first">dat met betrekking tot het instellen van de in dit besluit genoemde maatregel overleg en afstemming heeft plaatsgevonden met de politie Midden Nederland;</text:p>
              </text:list-item>
            </text:list>
            <text:p text:style-name="al"><text:span text:style-name="nadruk-vet">Besluitverplichting</text:span></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opgenomen dat voor het plaatsen van bord model E8n een verkeersbesluit nodig is. Ingevolge artikel 14 van het BABW dient de plaatsing van een onderbord als bedoeld in artikel 8, tweede lid, onderdeel d of als toepassing wordt gegeven aan artikel 8, derde lid verder in het besluit tot uitdrukking te worden gebracht.</text:p>
            <text:p text:style-name="al">De bevoegdheid om op gemeentelijke wegen verkeersbesluiten te kunnen nemen, is geregeld in artikel 18, lid 1 onder d van de WVW 1994 en daarin opgedragen aan het college van burgemeester en wethouders. Gezien het Delegatiebesluit alsmede het Mandaatbesluit heeft het college deze bevoegdheid gemandateerd aan de manager van de afdeling Vergunningen, Handhaving en Veiligheid. </text:p>
            <text:p text:style-name="al"><text:span text:style-name="nadruk-vet">Advies politie</text:span></text:p>
            <text:p text:style-name="al">Overeenkomstig artikel 24 van het BABW is overleg gevoerd met de politie van de regionale eenheid Midden-Nederland. </text:p>
            <text:p text:style-name="al"><text:span text:style-name="nadruk-vet">Communicatie</text:span></text:p>
            <text:p text:style-name="al">Van dit besluit wordt openbaar mededeling gedaan in de Staatscourant en de Flevopost.</text:p>
            <text:p text:style-name="al"><text:span text:style-name="nadruk-vet">Besluiten</text:span></text:p>
            <text:p text:style-name="al">Op grond van vorenstaande overwegingen besluiten burgemeester en wethouders om:</text:p>
            <text:list text:style-name="lijst">
              <text:list-item>
                <text:number>1.</text:number>
                <text:p text:style-name="al-first">aan de zuidzijde van de Havenkade te Dronten, ter hoogte van de oude brandweerkazerne, vijf parkeerplaatsen voor het parkeren van campers in te richten en als zodanig aan te wijzen middels het plaatsen van borden model E8n van Bijlage 1 van het RVV 1990;</text:p>
              </text:list-item>
              <text:list-item>
                <text:number>2.</text:number>
                <text:p text:style-name="al-first">een maximale parkeerduur van 48 uur in te stellen op de in punt 1 van dit besluit ingestelde camperparkeerplaatsen door het aanbrengen van onderborden met de tekst ‘max 48h’ onder de borden model E8n;</text:p>
              </text:list-item>
              <text:list-item>
                <text:number>3.</text:number>
                <text:p text:style-name="al-first">de verkeerstekens te plaatsen zoals aangegeven op de bij dit besluit behorende situatietekening.</text:p>
              </text:list-item>
            </text:list>
            <text:p text:style-name="al">Dronten, 07 januari 2014</text:p>
            <text:p text:style-name="al">namens burgemeester en wethouders van Dronten, </text:p>
            <text:p text:style-name="al">mr. drs. M. Polder</text:p>
            <text:p text:style-name="al">manager afdeling Vergunningen, Handhaving en Veilighe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Dronten,</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884</meta:user-defined>
    <meta:user-defined meta:name="OVERHEIDop.StcrtID/DC.identifier">stcrt-2014-884</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EPSG28992/DC.spatial">177263 504639</meta:user-defined>
    <meta:user-defined meta:name="OVERHEID.PostcodeHuisnummer/OVERHEIDop.postcodeHuisnummer">8251KC 3</meta:user-defined>
    <meta:user-defined meta:name="OVERHEIDop.woonplaats">Dronten</meta:user-defined>
    <meta:user-defined meta:name="OVERHEIDop.straatnaam">Hav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