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5</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8825-001.png" xlink:show="embed" xlink:type="simple"/></draw:frame>Vastgesteld afwijkingsbesluit omgevingsvergunning Hofwijckstraat t.p.v. 53 en 55 en Stationsweg ong. naast 49,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25 maart 2014 het navolgende vastgestelde afwijkingsbesluit omgevingsvergunning</text:p>
      <text:p text:style-name="ifm_p_mt.3.7mm_ifm">Hofwijkstraat t.p.v. 53 en 55 en Stationsplein ongenummerd naast nummer 49, het afwijken van de vergunning: 201012689/518357, welke afwijking bestaat uit het wijzigen van seniorenwoningen naar studentenwoningen, het toevoegen van 2 extra bouwlagen en een woontoren t.p.v. de gesloopte parkeergarage en kantoor Hofwijckstraat 53 en 55 en Stationsplein ongenummerd naast nummer 49</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25</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25</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Hofwijckstraat t.p.v. 53 en 55 en Stationsweg ong. naast 49,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5</meta:user-defined>
    <meta:user-defined meta:name="OVERHEIDop.StcrtID/DCTERMS.isReplacedBy"/>
    <meta:user-defined meta:name="OVERHEIDop.StcrtID/DCTERMS.requires"/>
    <meta:user-defined meta:name="OVERHEIDop.pagina"/>
    <meta:user-defined meta:name="OVERHEIDop.StcrtID/DC.identifier">stcrt-2014-8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Hofwijckstraat t.p.v. 53 en 55 en Stationsweg ong. naast 49, Den Haag</meta:user-defined>
    <meta:user-defined meta:name="DCTERMS.alternative">Vastgesteld afwijkingsbesluit omgevingsvergunning Hofwijckstraat t.p.v. 53 en 55 en Stationsweg ong. naast 49, Den Haag</meta:user-defined>
    <meta:user-defined meta:name="DCTERMS.W3CDTF/DCTERMS.available">2014-03-25</meta:user-defined>
    <meta:user-defined meta:name="OVERHEIDop.Ruimtelijkplan/OVERHEIDop.bekendmakingBetreffendePlan"/>
  </office:meta>
</office:document-meta>
</file>