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63*"/>
    </style:style>
    <style:style style:family="table-column" style:name="table2.tg1.col1">
      <style:table-column-properties style:rel-column-width="13300*"/>
    </style:style>
    <style:style style:family="table-column" style:name="table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aart 2014 nummer WBN 2014/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9-1-b Toelichting ad artikel 9, eerste lid, aanhef en onder b HRWN komt te luiden:</text:p>
      <text:section text:style-name="ifm_sect_mleft.5.1mm_ifm" text:name="d15e56">
        <text:h text:style-name="ifm_p_font.bold_mt.5.08mm_page.keep-with-next_ifm" text:outline-level="4">BIJLAGE<text:s/>1<text:s/></text:h>
        <text:p text:style-name="ifm_p_mt.4.23mm_ifm">Overzicht afstandsbepalingen in de nationaliteitswetgevingen van de staten der Verenigde Naties</text:p>
        <text:p text:style-name="ifm_p_mt.3.7mm_ifm">Hierna volgt een lijst van landen met vermelding van behoud of verlies van de nationaliteit bij de verkrijging of verlening van het Nederlanderschap. Bij deze lijst wordt het volgende aangetekend: het betreft hier een momentopname voor zover bij het Ministerie van Veiligheid en Justitie bekend ten tijde van het verschijnen van deze gewijzigde landenlijst. Gebruikers van deze lijst die stuiten op wijzigingen of onjuistheden, wordt verzocht dit schriftelijk aan de Immigratie- en Naturalisatiedienst (IND) van het Ministerie van Veiligheid en Justitie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able:table table:style-name="ifm_table_pgwide.1_mt.3.7mm_ifm">
          <table:table-column table:style-name="table1.tg1.col1"/>
          <table:table-column table:style-name="table1.tg1.col2"/>
          <table:table-row>
            <table:table-cell table:style-name="table.cell.padding-top.top">
              <text:p text:style-name="text.cell.8.5.left">A =</text:p>
            </table:table-cell>
            <table:table-cell table:style-name="table.cell.padding-top.top.pleft.pright">
              <text:p text:style-name="text.cell.8.5.left">automatisch verlies</text:p>
            </table:table-cell>
          </table:table-row>
          <table:table-row>
            <table:table-cell table:style-name="table.cell.top">
              <text:p text:style-name="text.cell.8.5.left">B =</text:p>
            </table:table-cell>
            <table:table-cell table:style-name="table.cell.top.pleft.pright">
              <text:p text:style-name="text.cell.8.5.left">geen automatisch verlies maar het doen van afstand is mogelijk.</text:p>
              <text:p text:style-name="text.cell.8.5.left">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able:table-cell>
          </table:table-row>
          <table:table-row>
            <table:table-cell table:style-name="table.cell.top">
              <text:p text:style-name="text.cell.8.5.left">C =</text:p>
            </table:table-cell>
            <table:table-cell table:style-name="table.cell.top.pleft.pright">
              <text:p text:style-name="text.cell.8.5.left">geen automatisch verlies; het doen van afstand is niet mogelijk</text:p>
            </table:table-cell>
          </table:table-row>
          <table:table-row>
            <table:table-cell table:style-name="table.cell.top">
              <text:p text:style-name="text.cell.8.5.left">D =</text:p>
            </table:table-cell>
            <table:table-cell table:style-name="table.cell.top.pleft.pright">
              <text:p text:style-name="text.cell.8.5.left">partij bij het Verdrag van Straatsburg</text:p>
            </table:table-cell>
          </table:table-row>
          <table:table-row>
            <table:table-cell table:style-name="table.cell.top">
              <text:p text:style-name="text.cell.8.5.left">E =</text:p>
            </table:table-cell>
            <table:table-cell table:style-name="table.cell.top.pleft.pright">
              <text:p text:style-name="text.cell.8.5.left">partij geweest bij het Tweede Protocol van het Verdrag van Straatsburg</text:p>
            </table:table-cell>
          </table:table-row>
          <table:table-row>
            <table:table-cell table:style-name="table.cell.top">
              <text:p text:style-name="text.cell.8.5.left">Onbekend =</text:p>
            </table:table-cell>
            <table:table-cell table:style-name="table.cell.top.pleft.pright">
              <text:p text:style-name="text.cell.8.5.left"> geen automatisch verlies, tot het tegendeel bewezen is</text:p>
            </table:table-cell>
          </table:table-row>
        </table:table>
        <text:p text:style-name="ifm_p_mt.3.7mm_ifm">Als betrokkene verplicht is afstand te doen, dan moet hij een bereidheidsverklaring tekenen. Als betrokkene is vrijgesteld van de plicht om afstand te doen, dan hoeft hij geen bereidheidsverklaring te tekenen.</text:p>
        <text:h text:style-name="ifm_p_font.bold_mt.5.08mm_page.keep-with-next_ifm" text:outline-level="5">Landenlijst juli 2014</text:h>
        <text:p text:style-name="ifm_p_mt.4.23mm_ifm"><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B</text:p>
              <text:p text:style-name="text.cell.7.left">Het doen van afstand van de Eritrese nationaliteit is mogelijk op grond van de Eritrese nationaliteitsverordening nr. 21/1992 d.d. 6 april 1992.</text:p>
              <text:p text:style-name="text.cell.7.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ext:p text:style-name="text.cell.7.left">Nadat individueel onderzoek is verricht door de Eritrese autoriteiten wordt afstand al dan niet toegestaan.</text:p>
              <text:p text:style-name="text.cell.7.left">Het doen van afstand wordt bij naturalisatie gevraagd bij een naturalisatieverzoek dat is ingediend op of na 01.07.2010 en bij optie (ex artikel 6, eerste lid onder e, RWN) als de verklaring is afgelegd op of na 01.10.201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 in sommige gevallen B</text:p>
              <text:p text:style-name="text.cell.7.left">M.i.v. 01.01.2013 is de wetswijziging van</text:p>
              <text:p text:style-name="text.cell.7.left">17 juli 2010 in de landenlijst verwerkt. De nieuwe wet geldt alleen voor Slowaken die op of na 17.07.2010 een andere nationaliteit hebben verkregen.</text:p>
              <text:p text:style-name="text.cell.7.left">A: met de onderstaande uitzonderingen waarbij behoud van de Slowaakse nationaliteit aan de orde is:</text:p>
              <text:p text:style-name="text.cell.7.left">- de met een Nederlander getrouwde Slowaak, die de Nederlandse nationaliteit verkrijgt na 17.07.2010 behoudt de Slowaakse nationaliteit (Nederland vraagt ook geen afstand te doen van de Slowaakse nationaliteit wegens artikel 9 lid 3 RWN).</text:p>
              <text:p text:style-name="text.cell.7.left">De Slowaakse nationaliteit wordt tevens niet verloren in het geval de andere nationaliteit van rechtswege wordt verkregen door geboorte.</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Blijkens artikel 13 van de Thaise Nationality Act verliest een Thaise vrouw die is getro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text:p>
              <text:p text:style-name="text.cell.7.left">Voor Thaise vrouwen die getrouwd zijn met een niet Nederlandse partner geldt dat zij hun Thaise nationaliteit automatisch verliezen wanneer zij de Nederlandse nationaliteit verkrijgen. Dit geldt dus ook voor de Thaise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A, soms B</text:p>
              <text:p text:style-name="text.cell.7.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text:p>
              <text:p text:style-name="text.cell.7.left">De Tsjechische nationaliteit wordt tevens niet verloren in het geval de andere nationaliteit van rechtswege wordt verkregen door geboorte.</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juli 2014.</text:p>
      <text:p text:style-name="ifm_p_mt.3.7mm_ifm">Dit besluit zal met de toelichting in de Staatscourant, de Landscourant van Aruba (zakelijke inhoud), de Curaçaose Courant en de Landscourant van Sint Maarten worden geplaatst.</text:p>
      <text:p text:style-name="ifm_p_font.italic_mt.3.7mm_ifm">
                  ’s-Gravenhage,
                   27 maart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nationaliteitswetgeving van een aantal landen is gewijzigd. Daarnaast is een land toegevoegd aan de landenlijst.</text:p>
      <text:h text:style-name="ifm_p_font.bold-italic_mt.5.08mm_page.keep-with-next_ifm" text:outline-level="5">Landsgewijs</text:h>
      <text:h text:style-name="ifm_p_font.italic_mt.5.08mm_page.keep-with-next_ifm" text:outline-level="6">Bosnië-Herzegovina</text:h>
      <text:p text:style-name="ifm_p_mt.4.23mm_ifm">Op 28 september 2012 heeft het Constitutioneel Hof van Bosnië-Herzegovina besloten dat de artikelen 17 en 39 lid 1 van de Bosnische staatsburgerschapswet niet langer gelden vanaf de dag na de publicatie van dit besluit in het staatsblad. Het besluit is op 29 oktober 2012 gepubliceerd in het staatsblad van Bosnië-Herzegovina, en dus in werking getreden op 30 oktober 2012.</text:p>
      <text:p text:style-name="ifm_p_ifm">Dit betekent dat onderdanen van Bosnië-Herzegovina afstand kunnen doen van hun nationaliteit. Personen die een naturalisatieverzoek indienen of een optieverklaring afleggen, moeten een bereidheidsverklaring ondertekenen.</text:p>
      <text:p text:style-name="ifm_p_mt.3.7mm_ifm">Onderdanen die voor 1 januari 1998 een andere nationaliteit hebben verkregen, verliezen niet per 1 januari 2013 de nationaliteit van Bosnië-Herzegovina (artikel 39, sub 1 Nationaliteitswet Bosnië-Herzegovina).</text:p>
      <text:p text:style-name="ifm_p_ifm">Onderdanen die na 1 januari 1998 vrijwillig een andere nationaliteit hebben verkregen verliezen niet automatisch de nationaliteit van Bosnië-Herzegovina. Er is na 1 januari 1998 alleen verlies van de nationaliteit van Bosnië-Herzegovina als er afstand is gedaan.</text:p>
      <text:p text:style-name="ifm_p_mt.3.7mm_ifm">Daarnaast is komen te vervallen dat personen die voorafgaand aan de inwerkingtreding van de staatsburgerschapswet (1 januari 1998) vrijwillig een ander staatsburgerschap hadden aangenomen, binnen vijftien jaar na de inwerkingtreding (dus voor 1 januari 2013) afstand moeten hebben gedaan van dat andere staatsburgerschap om hun staatsburgerschap van Bosnië-Herzegovina te kunnen behouden. Dit betekent dat mensen die voor 1 januari 1998 vrijwillig de Nederlandse nationaliteit hebben verkregen, de nationaliteit van Bosnië-Herzegovina niet verliezen per 1 januari 2013.</text:p>
      <text:h text:style-name="ifm_p_font.italic_mt.5.08mm_page.keep-with-next_ifm" text:outline-level="6">Congo (Volksrepubliek)</text:h>
      <text:p text:style-name="ifm_p_mt.4.23mm_ifm">In januari 2002 is een nieuwe grondwet aangenomen en geldig geworden per 20 januari 2002 waarin staat dat een Congolees het recht heeft om twee nationaliteiten te hebben en vrijwillig afstand te doen.</text:p>
      <text:h text:style-name="ifm_p_font.italic_mt.5.08mm_page.keep-with-next_ifm" text:outline-level="6">Equatoriaal Guinee</text:h>
      <text:p text:style-name="ifm_p_mt.4.23mm_ifm">Gebleken is dat er sprake is van automatisch verlies. Voorheen was het onbekend.</text:p>
      <text:h text:style-name="ifm_p_font.italic_mt.5.08mm_page.keep-with-next_ifm" text:outline-level="6">Pakistan</text:h>
      <text:p text:style-name="ifm_p_mt.4.23mm_ifm">Dit betreft een verduidelijking. Minderjarigheid is specifiek voor de nationaliteitswetgeving gedefinieerd als jonger dan 21 jaar.</text:p>
      <text:h text:style-name="ifm_p_font.italic_mt.5.08mm_page.keep-with-next_ifm" text:outline-level="6">Zuid-Sudan</text:h>
      <text:p text:style-name="ifm_p_mt.4.23mm_ifm">De Republiek Zuid-Sudan is toegevoegd aan de landenlijst omdat Zuid-Sudan sinds 9 juli 2011 een zelfstandig land is.</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04</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04</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aart 2014 nummer WBN 2014/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wet op het Nederlanderschap en de Regeling verkrijging en verlies Nederlanderschap</meta:user-defined>
    <meta:user-defined meta:name="DC.title">Besluit van de Staatssecretaris van Veiligheid en Justitie van 27 maart 2014 nummer WBN 2014/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03-27</meta:user-defined>
    <meta:user-defined meta:name="DCTERMS.W3CDTF/DCTERMS.available">2014-03-31</meta:user-defined>
    <meta:user-defined meta:name="OVERHEIDop.Ruimtelijkplan/OVERHEIDop.bekendmakingBetreffendePlan"/>
  </office:meta>
</office:document-meta>
</file>