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7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HV Nassau Ouwerkerkkamp, DCMR Milieudienst Rijnmond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HV Nassau Ouwerkerkkamp (60D06)</text:p>
      <text:p text:style-name="ifm_p_ifm">Locatie: Rimburgerweg 30, 6445 PA Brunssum</text:p>
      <text:p text:style-name="ifm_p_ifm">Activiteit: Bouwen</text:p>
      <text:p text:style-name="ifm_p_ifm">Voor: Het plaatsen van drie sunshelters</text:p>
      <text:p text:style-name="ifm_p_ifm">Aanvraagdatum: 18 maart 2014</text:p>
      <text:p text:style-name="ifm_p_ifm">Zaaknummer: 98448063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74387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8775</text:span><text:tab/>26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8775</text:span><text:tab/>26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vraag omgevingsvergunning HV Nassau Ouwerkerkkamp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87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775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Aanvraag omgevingsvergunning HV Nassau Ouwerkerkkamp, DCMR Milieudienst Rijnmond</meta:user-defined>
    <meta:user-defined meta:name="DCTERMS.W3CDTF/DCTERMS.available">2014-03-26</meta:user-defined>
    <meta:user-defined meta:name="OVERHEIDop.Ruimtelijkplan/OVERHEIDop.bekendmakingBetreffendePlan"/>
  </office:meta>
</office:document-meta>
</file>