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kyjib X8 zonder BVL, geluidscertificaat en BVB door Airfilms Productions B.V.</text:h>
      <text:p text:style-name="ifm_p_font.italic_mt.7.4mm_ifm">Datum: 20 februari 2014</text:p>
      <text:p text:style-name="ifm_p_font.italic_ifm">Nummer: ILT-2014/17907</text:p>
      <text:p text:style-name="ifm_p_mt.3.7mm_ifm">DE STAATSSECRETARIS VAN INFRASTRUCTUUR EN MILIEU,</text:p>
      <text:p text:style-name="ifm_p_mt.3.7mm_ifm">Handelende in overeenstemming met de Minister van Defensie;</text:p>
      <text:p text:style-name="ifm_p_mt.3.7mm_ifm">Gelezen het verzoek van Airfilms Productions B.V., ontvangen op 17 februari 2014, contactpersoon de heer B. Pauw, tel.: 070 3696389, e-mail: bart@airfilms.nl;</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ten van Airfilms Productions B.V. beschikken over een door EuroUSC afgegeven BNUC-S-certificaat nr. 0372;</text:p>
      <text:p text:style-name="ifm_p_indent.-5mm_mleft.5mm_ifm">–<text:tab/>Airfilms Productions B.V. beschikt over een bedrijfshandboek dat weliswaar nog in ontwikkeling is, maar al wel alle essentiële procedures bevat die nodig zijn om veilig te kunnen werken met UAS;</text:p>
      <text:p text:style-name="ifm_p_indent.-5mm_mleft.5mm_ifm">–<text:tab/>Airfilms Productions B.V. een operationeel plan inclusief risicoanalyse heeft voorbereid voor het project Exxon Mobil;</text:p>
      <text:p text:style-name="ifm_p_indent.-5mm_mleft.5mm_ifm">–<text:tab/>voor vluchten in een CTR een vliegplan, klaring en tweezijdig radiocontact nodig zijn;</text:p>
      <text:p text:style-name="ifm_p_indent.-5mm_mleft.5mm_ifm">–<text:tab/>voor vluchten met een onbemand luchtvaartuig dicht bij een industriële installatie, in een aaneengesloten industrieel gebied en ver beneden de VFR-minimumvlieghoogte (1000 ft boven het hoogste obstakel binnen een afstand van 600 m), verder dan 5 km van de luchthaven de kans op interferentie met ander (gecontroleerd) luchtverkeer heel klein is;</text:p>
      <text:p text:style-name="ifm_p_indent.-5mm_mleft.5mm_ifm">–<text:tab/>kans op luchtruimschendingen in de BVG gering is gezien bovenstaande situatiebeschrijving;</text:p>
      <text:p text:style-name="ifm_p_indent.-5mm_mleft.5mm_ifm">–<text:tab/>in het BVG Shell de regels gelden die horen bij luchtruimclassificatie G (m.u.v. zicht en afstand tot de wolken):</text:p>
      <text:p text:style-name="ifm_p_indent.-5mm_mleft.10mm_ifm">–<text:tab/>VFR en IFR zijn toegestaan en ontvangen op verzoek vluchtinformatie;</text:p>
      <text:p text:style-name="ifm_p_indent.-5mm_mleft.10mm_ifm">–<text:tab/>geen tweezijdig radiocontact vereist;</text:p>
      <text:p text:style-name="ifm_p_indent.-5mm_mleft.10mm_ifm">–<text:tab/>geen klaring vereist;</text:p>
      <text:p text:style-name="ifm_p_indent.-5mm_mleft.10mm_ifm">–<text:tab/>geen vliegplan vereist;</text:p>
      <text:p text:style-name="ifm_p_indent.-5mm_mleft.5mm_ifm">–<text:tab/>de risico’s en kosten bij de conventionele wijze van inspectie vele malen groter zijn dan bij de inspectie met een licht onbemand luchtvaartui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films Productions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Skyjib X8, met nationaliteits- en inschrijvingskenmerk PH-IBW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Airfilms Productions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Marvin Dechene.</text:p>
      <text:p text:style-name="ifm_p_mt.3.7mm_indent.-7mm_mleft.7mm_ifm">3.<text:tab/>Airfilms Productions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ter bescherming van het luchtverkeer ten opzichte van bijzondere luchtverkeersactiviteiten tijdens een inspectie door een licht onbemand luchtvaartuig wordt als bijzonder luchtverkeersgebied (BVG) aangewezen het gebied <text:span text:style-name="ifm_span_font.bold_ifm">BVG Exxon Mobil</text:span> begrensd door een cirkel met een straal van 1 nautische mijl met als middelpunt 51°52'14.08"N – 004°17'43.03"E, vanaf de grond tot een hoogte van 120 m (400 ft AGL) boven de grond of het water;</text:p>
      <text:p text:style-name="ifm_p_indent.-7mm_mleft.7mm_ifm">b.<text:tab/>het BVG Exxon Mobil is verboden voor al het luchtverkeer met uitzondering van:</text:p>
      <text:p text:style-name="ifm_p_indent.-5mm_mleft.12mm_ifm">–<text:tab/>het lichte onbemande luchtvaartuig van Airfilms Productions B.V.;</text:p>
      <text:p text:style-name="ifm_p_indent.-5mm_mleft.12mm_ifm">–<text:tab/>HEMS-, SAR- en politievluchten;</text:p>
      <text:p text:style-name="ifm_p_indent.-7mm_mleft.7mm_ifm">c.<text:tab/>Airfilms Productions B.V. mag vluchten met het in artikel 1, eerste lid, genoemde lichte onbemande luchtvaartuig uitvoeren in het BVG Exxon Mobil;</text:p>
      <text:p text:style-name="ifm_p_indent.-7mm_mleft.7mm_ifm">d.<text:tab/>de vluchten vinden plaats binnen de geldigheidsperiode van deze beschikking;</text:p>
      <text:p text:style-name="ifm_p_indent.-7mm_mleft.7mm_ifm">e.<text:tab/>de vluchten vinden plaats binnen de daglichtperiode zoals gepubliceerd in het AIP Netherlands GEN2.7;</text:p>
      <text:p text:style-name="ifm_p_indent.-7mm_mleft.7mm_ifm">f.<text:tab/>de vluchten worden uitgevoerd bij een vliegzicht en afstand tot wolken behorende bij luchtruimlassificatie <text:span text:style-name="ifm_span_font.bold_ifm">C</text:span>: een vliegzicht van ten minste 5 km en en ten minste 300 m verticale afstand van bewolking;</text:p>
      <text:p text:style-name="ifm_p_indent.-7mm_mleft.7mm_ifm">g.<text:tab/>de vluchten mogen niet plaatsvinden boven mensenmenigten, vaartuigen of voertuigen;</text:p>
      <text:p text:style-name="ifm_p_indent.-7mm_mleft.7mm_ifm">h.<text:tab/>de vluchten mogen niet plaatsvinden boven constructies en bewoonde gebouwen, tenzij deze onder zeggenschap staan van Airfilms Productions B.V.;</text:p>
      <text:p text:style-name="ifm_p_indent.-7mm_mleft.7mm_ifm">i.<text:tab/>de horizontale afstand tussen het onbemande luchtvaartuig en mensenmenigten, constructies, gebouwen, vaartuigen en voertuigen die niet onder zeggenschap vallen van Airfilms Productions B.V. bedraagt ten minste 150 meter;</text:p>
      <text:p text:style-name="ifm_p_indent.-7mm_mleft.7mm_ifm">j.<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k.<text:tab/>Airfilms Productions B.V. voert de vluchten uit volgens het operationeel plan van 17 februari 2014;</text:p>
      <text:p text:style-name="ifm_p_indent.-7mm_mleft.7mm_ifm">l.<text:tab/>Airfilms Productions B.V. zorgt ervoor dat de piloot altijd direct de koers en hoogte van het luchtvaartuig kan wijzigen, ook als bij normale vluchtuitvoering geen sprake is van manuele besturing van het onbemande luchtvaartuig;</text:p>
      <text:p text:style-name="ifm_p_indent.-7mm_mleft.7mm_ifm">m.<text:tab/>Airfilms Production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Airfilms Production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o.<text:tab/><text:span text:style-name="ifm_span_font.italic_ifm">verzekering</text:span></text:p>
      <text:p text:style-name="ifm_p_indent.-9mm_mleft.16mm_ifm">1°.<text:tab/>Airfilms Productions B.V. is verzekerd voor aansprakelijkheid bij ongevallen al dan niet resulterend in schade of letsel ten aanzien van derden;</text:p>
      <text:p text:style-name="ifm_p_indent.-9mm_mleft.16mm_ifm">2°.<text:tab/>Airfilms Production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Airfilms Productions B.V. stelt voor iedere vlucht ten minste één veilige positie voor het onbemande luchtvaartuig vast voor die gevallen waarbij de communicatie tussen het onbemande luchtvaartuig en het externe besturingsstation wordt verbroken;</text:p>
      <text:p text:style-name="ifm_p_indent.-7mm_mleft.7mm_ifm">q.<text:tab/>Airfilms Productions B.V. stelt voor iedere vlucht een plan vast waaruit in ieder geval volgt dat de risico’s worden gemitigeerd van een mogelijke botsing met overig luchtverkeer dan wel mensenmenigten en gebouwen op de grond;</text:p>
      <text:p text:style-name="ifm_p_indent.-7mm_mleft.7mm_ifm">r.<text:tab/><text:span text:style-name="ifm_span_font.italic_ifm">voorvalmeldingen</text:span></text:p>
      <text:p text:style-name="ifm_p_indent.-9mm_mleft.16mm_ifm">1°.<text:tab/>Airfilms Production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films Productions B.V. geadministreerd en beoordeeld en het management bekijkt of deze moeten leiden tot verbeteringen van de bedrijfsvoering, in ieder geval wanneer de incidenten betrekking hebben op de vluchtuitvoering;</text:p>
      <text:p text:style-name="ifm_p_indent.-7mm_mleft.7mm_ifm">s.<text:tab/>Airfilms Production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t.<text:tab/>het is de verantwoordelijkheid van Airfilms Productions B.V.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v.<text:tab/>Airfilms Productions B.V. initieert uiterlijk 5 dagen vóór de vlucht plaatsvindt de publicatie van een NOTAM waarin de UAS-activiteit en het BVG bekend worden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774</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774</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Skyjib X8 zonder BVL, geluidscertificaat en BVB door Airfilms Production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kyjib X8 zonder BVL, geluidscertificaat en BVB door Airfilms Productions B.V.</meta:user-defined>
    <meta:user-defined meta:name="DCTERMS.W3CDTF/DCTERMS.available">2014-03-27</meta:user-defined>
  </office:meta>
</office:document-meta>
</file>