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bouw overkapping nabij gebouw 204, Legerplaats Harskamp te Harskamp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egerplaats Harskamp (33C10)</text:p>
      <text:p text:style-name="ifm_p_ifm">Locatie: Otterloseweg 32, 6732 BS Harskamp (gemeente Ede)</text:p>
      <text:p text:style-name="ifm_p_ifm">Activiteit: Bouwen</text:p>
      <text:p text:style-name="ifm_p_ifm">Voor: De bouw van een overkapping nabij gebouw 204</text:p>
      <text:p text:style-name="ifm_p_ifm">Aanvraagdatum: 18 maart 2014</text:p>
      <text:p text:style-name="ifm_p_ifm">Zaaknummer: 9844802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4386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771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771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ouw overkapping nabij gebouw 204, Legerplaats Harskamp te Hars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7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7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bouw overkapping nabij gebouw 204, Legerplaats Harskamp te Harskamp, DCMR Milieudienst Rijnmond</meta:user-defined>
    <meta:user-defined meta:name="DCTERMS.W3CDTF/DCTERMS.available">2014-03-26</meta:user-defined>
    <meta:user-defined meta:name="OVERHEIDop.Ruimtelijkplan/OVERHEIDop.bekendmakingBetreffendePlan"/>
  </office:meta>
</office:document-meta>
</file>