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6</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Stichting Albert Schweitzer Ziekenhuis en Stichting Rivas Zorggroep, ACM</text:h>
      <text:h text:style-name="ifm_p_font.bold_mt.7.4mm_page.keep-with-next_ifm" text:outline-level="4">Zaaknummer: 13.1464.22</text:h>
      <text:p text:style-name="ifm_p_mt.4.23mm_ifm">In Staatscourant 685 van 8 januari 2014 is mededeling gedaan van de melding van een voorgenomen concentratie in de zin van artikel 34 van de Mededingingswet. Hierin is medegedeeld dat Stichting Albert Schweitzer Ziekenhuis, een onderdeel van de Albert Schweitzer-groep en Stichting Rivas Zorggroep,een onderdeel van de Rivas-groep, voornemens zijn te fuseren, in de zin van artikel 27, eerste lid, onder a, van de Mededingingswet.</text:p>
      <text:p text:style-name="ifm_p_mt.3.7mm_ifm">Op 18 maart 2014 heeft ACM besloten dat voor het tot stand brengen van de hierboven genoemde concentratie een vergunning is vereist. Dit besluit 2014201603 is aan de meldende partijen op 18 maart 2014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CM,<text:line-break/>namens deze<text:line-break/><text:line-break/>W.M.<text:s/>Serlie-Stolze,<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706</text:span><text:tab/>2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706</text:span><text:tab/>2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Autoriteit Consument en Markt (hierna: ‘ACM’) inzake melding voorgenomen concentratie Stichting Albert Schweitzer Ziekenhuis en Stichting Rivas Zorggroep,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0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Stichting Albert Schweitzer Ziekenhuis en Stichting Rivas Zorggroep, ACM</meta:user-defined>
    <meta:user-defined meta:name="DCTERMS.W3CDTF/DCTERMS.available">2014-03-24</meta:user-defined>
  </office:meta>
</office:document-meta>
</file>