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Generaal-Majoor de Ruyter van Steveninckkazerne voor aanpassen gebouw V-O aan Eindhovensedijk 42 te Oirschot,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Generaal-Majoor de Ruyter van Steveninckkazerne (51B12)</text:p>
      <text:p text:style-name="ifm_p_ifm">Locatie: Eindhovensedijk 42, 5688 GN Oirschot</text:p>
      <text:p text:style-name="ifm_p_ifm">Activiteit: Bouwen</text:p>
      <text:p text:style-name="ifm_p_ifm">Voor: Het aanpassen van gebouw V-O van berging algemeen/kantine naar werkplaats wielvoertuigen/kantine</text:p>
      <text:p text:style-name="ifm_p_ifm">Aanvraagdatum: 30 januari 2014</text:p>
      <text:p text:style-name="ifm_p_ifm">Besluitdatum: 18 maart 2014</text:p>
      <text:p text:style-name="ifm_p_ifm">Bekendmaking: 18 maart 2014</text:p>
      <text:p text:style-name="ifm_p_ifm">Zaaknummer: 98444492</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435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87</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87</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an Generaal-Majoor de Ruyter van Steveninckkazerne voor aanpassen gebouw V-O aan Eindhovensedijk 42 te Oirscho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8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an Generaal-Majoor de Ruyter van Steveninckkazerne voor aanpassen gebouw V-O aan Eindhovensedijk 42 te Oirschot, DCMR Milieudienst Rijnmond</meta:user-defined>
    <meta:user-defined meta:name="DCTERMS.W3CDTF/DCTERMS.available">2014-03-26</meta:user-defined>
    <meta:user-defined meta:name="OVERHEIDop.Ruimtelijkplan/OVERHEIDop.bekendmakingBetreffendePlan"/>
  </office:meta>
</office:document-meta>
</file>