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maart 2014, nr. MinBuZa.2014.114367, tot wijziging van de Regeling op de consulaire tarieven in verband met een indexering van de bedragen</text:h>
      <text:p text:style-name="ifm_p_mt.3.7mm_ifm">De Minister van Buitenlandse Zaken,</text:p>
      <text:p text:style-name="ifm_p_mt.3.7mm_ifm">Gelet op artikel 1, derde lid, van het Rijksbesluit op de consulaire tarieven;</text:p>
      <text:p text:style-name="ifm_p_mt.3.7mm_indent.0mm_ifm">BESLUIT:</text:p>
      <text:h text:style-name="ifm_p_font.bold_mt.5.08mm_page.keep-with-next_ifm" text:outline-level="2">ARTIKEL<text:s/>I<text:s/></text:h>
      <text:p text:style-name="ifm_p_font.roman_mt.4.23mm_ifm">De Regeling op de consulaire tarieven wordt als volgt gewijzigd:</text:p>
      <text:p text:style-name="ifm_p_mt.3.7mm_indent.no_ifm">A</text:p>
      <text:p text:style-name="ifm_p_mt.3.7mm_ifm">In artikel 1, onderdeel s, onder 6°, komt het bedrag bij het vijftiende gedachtestreepje te luiden:  € 53,.</text:p>
      <text:h text:style-name="ifm_p_font.bold_mt.5.08mm_page.keep-with-next_ifm" text:outline-level="2">ARTIKEL<text:s/>II<text:s/></text:h>
      <text:p text:style-name="ifm_p_mt.4.23mm_ifm">Deze regeling treedt in werking met ingang van 1 april 2014.</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Het onderhavige besluit strekt tot onder meer aanpassing van één van de legesbedragen, genoemd in artikel 1, onderdeel s, onder 6°, van de Regeling op de consulaire tarieven. Deze aanpassing is het gevolg van aangekondigde indexering van de bedragen<text:note text:id="n1" text:note-class="endnote"><text:note-citation text:label="1 ">1</text:note-citation><text:note-body><text:p text:style-name="ifm_p_font.normal_size.6.93pt_mt..5mm_indent.-0.1161in_mleft.0.1161in_ifm">Brief aan de Eerste Kamer van de Staatssecretaris van Veiligheid en Justitie d.d.28 november 2012, kenmerk 2012-0000647818 (Kamerstukken I 2012/2013, 31 549, nr. K)</text:p></text:note-body></text:note>. De overige bedragen zijn reeds aangepast met ingang van 1 januari 2014 (Stcrt. 2013, nr. 35668). Voor dit verblijfsdoel is de leges gelijkgesteld aan de leges van een Nederlandse identiteitskaart.</text:p>
      <text:p text:style-name="ifm_p_mt.3.7mm_ifm">Ten slotte kan worden gemeld dat de onderhavige wijziging is aan te merken als een tariefsaanpassing, zijnde reparatieregelgev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76</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76</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19 maart 2014, nr. MinBuZa.2014.114367, tot wijziging van de Regeling op de consulaire tarieven in verband met een indexering van de bedrag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8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 1, derde lid, Rijksbesluit op de consulaire tarieven</meta:user-defined>
    <meta:user-defined meta:name="DC.title">Regeling van de Minister van Buitenlandse Zaken van 19 maart 2014, nr. MinBuZa.2014.114367, tot wijziging van de Regeling op de consulaire tarieven in verband met een indexering van de bedragen</meta:user-defined>
    <meta:user-defined meta:name="DCTERMS.alternative"/>
    <meta:user-defined meta:name="DCTERMS.W3CDTF/OVERHEIDop.datumOndertekening">2014-03-19</meta:user-defined>
    <meta:user-defined meta:name="DCTERMS.W3CDTF/DCTERMS.available">2014-03-26</meta:user-defined>
    <meta:user-defined meta:name="OVERHEIDop.Ruimtelijkplan/OVERHEIDop.bekendmakingBetreffendePlan"/>
  </office:meta>
</office:document-meta>
</file>