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winglet CAM, zonder BvI, BVL, geluidscertificaat en BVB door HiView B.V. voor vluchten in Wassenaar</text:h>
      <text:p text:style-name="ifm_p_font.italic_mt.7.4mm_ifm">Datum: 4 maart 2014</text:p>
      <text:p text:style-name="ifm_p_font.italic_ifm">Nummer: ILT-2014/17899</text:p>
      <text:p text:style-name="ifm_p_mt.3.7mm_ifm">DE STAATSSECRETARIS VAN INFRASTRUCTUUR EN MILIEU,</text:p>
      <text:p text:style-name="ifm_p_mt.3.7mm_ifm">Handelende in overeenstemming met de Minister van Defensie;</text:p>
      <text:p text:style-name="ifm_p_mt.3.7mm_ifm">Gelezen het verzoek van HiView B.V., ontvangen op 20 februari 2014, contactpersoon de heer drs. J. van Til, tel.: 06 18141772, e-mail: j.vantil@HiView.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HiView B.V. voldoende kennis en ervaring heeft om op verantwoorde wijze een vlucht uit te voeren met zijn UAS op deze specifieke locatie;</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Swinglet CAM, serienummer SC-10-339,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HiView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J. van Til.</text:p>
      <text:p text:style-name="ifm_p_mt.3.7mm_indent.-7mm_mleft.7mm_ifm">3.<text:tab/>HiView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het in artikel 1, eerste lid, genoemde lichte onbemande luchtvaartuig uitvoeren in Wassenaar, op locatie Dunea Duingebied gemeente Wassenaar, van de positie met de coördinaten 52°08'41.14"N – 004°19'47.23"E, naar 52°08'34.27"N – 004°20'03.79"E, naar 52°08'19.39"N – 004°19'46.02"E, naar 52°08'26.27"N – 004°19'29.24"E en weer terug naar het beginpunt,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HiView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HiView B.V. voert de vluchten uit volgens het operationeel plan van 20 februari 2014;</text:p>
      <text:p text:style-name="ifm_p_indent.-7mm_mleft.7mm_ifm">i.<text:tab/>HiView B.V. zorgt ervoor dat de piloot altijd direct de koers en hoogte van het luchtvaartuig kan wijzigen, ook als bij normale vluchtuitvoering geen sprake is van manuele besturing van het onbemande luchtvaartuig;</text:p>
      <text:p text:style-name="ifm_p_indent.-7mm_mleft.7mm_ifm">j.<text:tab/>Hi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HiView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HiView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HiView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p.<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HiView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HiView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68</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68</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winglet CAM, zonder BvI, BVL, geluidscertificaat en BVB door HiView B.V. voor vluchten in Wassenaa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winglet CAM, zonder BvI, BVL, geluidscertificaat en BVB door HiView B.V. voor vluchten in Wassenaar</meta:user-defined>
    <meta:user-defined meta:name="DCTERMS.W3CDTF/DCTERMS.available">2014-03-27</meta:user-defined>
  </office:meta>
</office:document-meta>
</file>