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 beschikking; Luitenant-generaal P.W. Best kazern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Luitenant-generaal P.W. Best kazerne (52A01)</text:p>
      <text:p text:style-name="ifm_p_ifm">Locatie: Ripseweg 1, 5816 AC Vredepeel</text:p>
      <text:p text:style-name="ifm_p_ifm">Activiteit: Bouwen en Uitvoeren werk of werkzaamheden</text:p>
      <text:p text:style-name="ifm_p_ifm">Voor: Het aanpassen en uitbreiden van bestaande gebouwen en nieuwbouw</text:p>
      <text:p text:style-name="ifm_p_ifm">Aanvraagdatum: 20 december 2013</text:p>
      <text:p text:style-name="ifm_p_ifm">Besluitdatum: 17 maart 2014</text:p>
      <text:p text:style-name="ifm_p_ifm">Bekendmaking: 18 maart 2014</text:p>
      <text:p text:style-name="ifm_p_ifm">Zaaknummer: 9844184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742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59</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59</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def. beschikking; Luitenant-generaal P.W. Best kazern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def. beschikking; Luitenant-generaal P.W. Best kazerne, DCMR Milieudienst Rijnmond</meta:user-defined>
    <meta:user-defined meta:name="DCTERMS.W3CDTF/DCTERMS.available">2014-03-26</meta:user-defined>
    <meta:user-defined meta:name="OVERHEIDop.Ruimtelijkplan/OVERHEIDop.bekendmakingBetreffendePlan"/>
  </office:meta>
</office:document-meta>
</file>