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5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br-vergunning aan Breesaap B.V. inzake realiseren en exploiteren oplaadstation voor elektrische motorvoertuigen op verzorgingsplaats Alblasserdam langs rijksweg A15 in Alblasserdam,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heeft het voornemen om een Wet beheer rijkswaterstaatswerken-vergunning (Wbr-vergunning) te verlenen aan Breesaap B.V. De Wbr-vergunning betreft het realiseren en exploiteren van een oplaadstation voor elektrische motorvoertuigen op verzorgingsplaats Alblasserdam langs rijksweg A15 ter hoogte van hmp 75,8 rechts, in de gemeente Alblasserdam.</text:p>
      <text:h text:style-name="ifm_p_font.bold_mt.5.08mm_page.keep-with-next_ifm" text:outline-level="7">Terinzagelegging</text:h>
      <text:p text:style-name="ifm_p_mt.4.23mm_ifm">De ontwerpbeschikking met bijbehorende stukken ligt vanaf 25 maart tot en met 5 mei ter inzage bij:</text:p>
      <text:p text:style-name="ifm_p_indent.-5mm_mleft.5mm_ifm">•<text:tab/>Rijkswaterstaat West-Nederland Zuid, Boompjes 200 Rotterdam. Op werkdagen van 09.00 uur tot 12.00 uur en van 13.00 uur tot 17.00 uur.</text:p>
      <text:p text:style-name="ifm_p_indent.-5mm_mleft.5mm_ifm">•<text:tab/>Rijkswaterstaat West-Nederland Zuid district Zuid, Banneweg 22 Gorinchem. Op werkdagen van 09.00 uur tot 12.00 uur en van 13.00 uur tot 17.00 uur.</text:p>
      <text:h text:style-name="ifm_p_font.bold_mt.5.08mm_page.keep-with-next_ifm" text:outline-level="7">Zienswijze(n)</text:h>
      <text:p text:style-name="ifm_p_mt.4.23mm_ifm">Belanghebbenden kunnen gedurende de periode van terinzagelegging schriftelijk zienswijzen indienen. Zienswijzen kunnen worden gestuurd aan het ministerie van Infrastructuur en Milieu, t.a.v. de heer F. ten Wolde, Postbus 2232, 3500 GE Utrecht.</text:p>
      <text:p text:style-name="ifm_p_mt.3.7mm_ifm">Graag op de envelop in de linkerbovenhoek vermelden: dossiernr. el 12-01.</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51</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51</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Wbr-vergunning aan Breesaap B.V. inzake realiseren en exploiteren oplaadstation voor elektrische motorvoertuigen op verzorgingsplaats Alblasserdam langs rijksweg A15 in Alblass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ing Wbr-vergunning aan Breesaap B.V. inzake realiseren en exploiteren oplaadstation voor elektrische motorvoertuigen op verzorgingsplaats Alblasserdam langs rijksweg A15 in Alblasserdam, Rijkswaterstaat</meta:user-defined>
    <meta:user-defined meta:name="DCTERMS.W3CDTF/DCTERMS.available">2014-03-25</meta:user-defined>
    <meta:user-defined meta:name="OVERHEIDop.Ruimtelijkplan/OVERHEIDop.bekendmakingBetreffendePlan"/>
  </office:meta>
</office:document-meta>
</file>